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style:punctuation-wrap="simple" style:text-autospace="non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punctuation-wrap="simple" style:text-autospace="none"/>
    </style:style>
    <style:style style:name="P10" style:parent-style-name="內文" style:family="paragraph">
      <style:paragraph-properties style:punctuation-wrap="simple" style:text-autospace="none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punctuation-wrap="simple" style:text-autospace="none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punctuation-wrap="simple" style:text-autospace="none"/>
    </style:style>
    <style:style style:name="P18" style:parent-style-name="內文" style:family="paragraph">
      <style:paragraph-properties style:punctuation-wrap="simple" style:text-autospace="none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punctuation-wrap="simple" style:text-autospace="none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punctuation-wrap="simple" style:text-autospace="none"/>
    </style:style>
    <style:style style:name="P26" style:parent-style-name="內文" style:family="paragraph">
      <style:paragraph-properties style:punctuation-wrap="simple" style:text-autospace="none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style:punctuation-wrap="simple" style:text-autospace="none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punctuation-wrap="simple" style:text-autospace="none"/>
    </style:style>
    <style:style style:name="P34" style:parent-style-name="內文" style:family="paragraph">
      <style:paragraph-properties style:punctuation-wrap="simple" style:text-autospace="none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punctuation-wrap="simple" style:text-autospace="none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punctuation-wrap="simple" style:text-autospace="none"/>
    </style:style>
    <style:style style:name="P42" style:parent-style-name="內文" style:family="paragraph">
      <style:paragraph-properties style:punctuation-wrap="simple" style:text-autospace="none"/>
    </style:style>
    <style:style style:name="P43" style:parent-style-name="內文" style:family="paragraph">
      <style:paragraph-properties style:punctuation-wrap="simple" style:text-autospace="none"/>
    </style:style>
    <style:style style:name="P44" style:parent-style-name="內文" style:family="paragraph">
      <style:paragraph-properties style:punctuation-wrap="simple" style:text-autospace="none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style:punctuation-wrap="simple" style:text-autospace="none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style:punctuation-wrap="simple" style:text-autospace="none"/>
    </style:style>
    <style:style style:name="P52" style:parent-style-name="內文" style:family="paragraph">
      <style:paragraph-properties style:punctuation-wrap="simple" style:text-autospace="none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punctuation-wrap="simple" style:text-autospace="none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彰化縣永靖鄉永靖國小 ○學年度第○學期<text:s/>期○學業評量<text:s/>語文領域—國語文<text:s/></text:p>
      <text:p text:style-name="P2"><text:span text:style-name="T3"><text:s/>○年級_____班 座號：</text:span><text:span text:style-name="T4"><text:s text:c="4"/></text:span><text:span text:style-name="T5"><text:s text:c="2"/></text:span><text:span text:style-name="T6">姓名：</text:span><text:span text:style-name="T7"><text:s text:c="8"/></text:span><text:span text:style-name="T8"><text:s text:c="4"/></text:span></text:p>
      <text:p text:style-name="P9"/>
      <text:p text:style-name="P10">彰化縣永靖鄉永靖國小 ○學年度第○學期<text:s/>期○學業評量<text:s/>自然科學領域</text:p>
      <text:p text:style-name="P11"><text:span text:style-name="T12"><text:s/>○年級_____班 座號：</text:span><text:span text:style-name="T13"><text:s text:c="6"/></text:span><text:span text:style-name="T14">姓名：</text:span><text:span text:style-name="T15"><text:s text:c="8"/></text:span><text:span text:style-name="T16"><text:s text:c="4"/></text:span></text:p>
      <text:p text:style-name="P17"/>
      <text:p text:style-name="P18">彰化縣永靖鄉永靖國小 ○學年度第○學期<text:s/>期○學業評量<text:s/>語文領域—英語</text:p>
      <text:p text:style-name="P19"><text:span text:style-name="T20"><text:s/>○年級_____班 座號：</text:span><text:span text:style-name="T21"><text:s text:c="6"/></text:span><text:span text:style-name="T22">姓名：</text:span><text:span text:style-name="T23"><text:s text:c="8"/></text:span><text:span text:style-name="T24"><text:s text:c="4"/></text:span></text:p>
      <text:p text:style-name="P25"/>
      <text:p text:style-name="P26">彰化縣永靖鄉永靖國小 ○學年度第○學期<text:s/>期○學業評量<text:s/>數學領域<text:s/></text:p>
      <text:p text:style-name="P27"><text:span text:style-name="T28"><text:s/>○年級_____班 座號：</text:span><text:span text:style-name="T29"><text:s text:c="6"/></text:span><text:span text:style-name="T30">姓名：</text:span><text:span text:style-name="T31"><text:s text:c="8"/></text:span><text:span text:style-name="T32"><text:s text:c="4"/></text:span></text:p>
      <text:p text:style-name="P33"/>
      <text:p text:style-name="P34">彰化縣永靖鄉永靖國小 ○學年度第○學期<text:s/>期○學業評量<text:s/>社會領域<text:s/></text:p>
      <text:p text:style-name="P35"><text:span text:style-name="T36"><text:s/>○年級_____班 座號：</text:span><text:span text:style-name="T37"><text:s text:c="6"/></text:span><text:span text:style-name="T38">姓名：</text:span><text:span text:style-name="T39"><text:s text:c="8"/></text:span><text:span text:style-name="T40"><text:s text:c="4"/></text:span></text:p>
      <text:p text:style-name="P41"/>
      <text:p text:style-name="P42"/>
      <text:p text:style-name="P43">例如:</text:p>
      <text:p text:style-name="P44"><text:s/>彰化縣永靖鄉永靖國小 113學年度第一學期 期中學業評量 語文領域—國語文<text:s/></text:p>
      <text:p text:style-name="P45"><text:span text:style-name="T46"><text:s/>五年級_____班 座號：</text:span><text:span text:style-name="T47"><text:s text:c="6"/></text:span><text:span text:style-name="T48">姓名：</text:span><text:span text:style-name="T49"><text:s text:c="8"/></text:span><text:span text:style-name="T50"><text:s text:c="4"/></text:span></text:p>
      <text:p text:style-name="P51"/>
      <text:p text:style-name="P52"><text:s/>彰化縣永靖鄉永靖國小 113學年度第二學期 期末學業評量 語文領域—國語文<text:s/></text:p>
      <text:p text:style-name="P53"><text:span text:style-name="T54"><text:s/>五年級_____班 座號：</text:span><text:span text:style-name="T55"><text:s text:c="6"/></text:span><text:span text:style-name="T56">姓名：</text:span><text:span text:style-name="T5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永靖鄉永靖國小 ○學年度第○學期 第○次學業評量 社會領域  ○年級_____班 座號：</dc:title>
    <dc:subject/>
    <meta:initial-creator>peihua</meta:initial-creator>
    <dc:creator>mingcyuanb</dc:creator>
    <meta:creation-date>2024-09-11T01:09:00Z</meta:creation-date>
    <dc:date>2024-09-11T01:09:00Z</dc:date>
    <meta:print-date>2024-08-26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