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-0.375in" text:min-label-width="0.2361in" text:list-level-position-and-space-mode="label-alignment">
          <style:list-level-label-alignment text:label-followed-by="listtab" fo:margin-left="-0.1388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16" style:family="table-column">
      <style:table-column-properties style:column-width="1.1756in"/>
    </style:style>
    <style:style style:name="TableColumn17" style:family="table-column">
      <style:table-column-properties style:column-width="2.6812in"/>
    </style:style>
    <style:style style:name="TableColumn18" style:family="table-column">
      <style:table-column-properties style:column-width="0.8673in"/>
    </style:style>
    <style:style style:name="TableColumn19" style:family="table-column">
      <style:table-column-properties style:column-width="0.868in"/>
    </style:style>
    <style:style style:name="TableColumn20" style:family="table-column">
      <style:table-column-properties style:column-width="0.868in"/>
    </style:style>
    <style:style style:name="Table15" style:family="table">
      <style:table-properties style:width="6.4604in" fo:margin-left="0in" table:align="center"/>
    </style:style>
    <style:style style:name="TableRow21" style:family="table-row">
      <style:table-row-properties style:min-row-height="0.8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letter-spacing="0.0173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62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625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62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0.625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62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625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62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129" style:family="table-column">
      <style:table-column-properties style:column-width="1.0298in"/>
    </style:style>
    <style:style style:name="TableColumn130" style:family="table-column">
      <style:table-column-properties style:column-width="0.8131in"/>
    </style:style>
    <style:style style:name="TableColumn131" style:family="table-column">
      <style:table-column-properties style:column-width="0.9201in"/>
    </style:style>
    <style:style style:name="TableColumn132" style:family="table-column">
      <style:table-column-properties style:column-width="0.9201in"/>
    </style:style>
    <style:style style:name="TableColumn133" style:family="table-column">
      <style:table-column-properties style:column-width="0.9201in"/>
    </style:style>
    <style:style style:name="TableColumn134" style:family="table-column">
      <style:table-column-properties style:column-width="1.2993in"/>
    </style:style>
    <style:style style:name="TableColumn135" style:family="table-column">
      <style:table-column-properties style:column-width="0.8659in"/>
    </style:style>
    <style:style style:name="Table128" style:family="table">
      <style:table-properties style:width="6.7687in" fo:margin-left="0in" table:align="left"/>
    </style:style>
    <style:style style:name="TableRow136" style:family="table-row">
      <style:table-row-properties style:min-row-height="0.535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5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0986in" fo:keep-together="always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0986in" fo:keep-together="always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0986in" fo:keep-together="always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0986in" fo:keep-together="always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0986in" fo:keep-together="always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0" style:family="table-row">
      <style:table-row-properties style:min-row-height="0.275in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0986in" fo:keep-together="always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0986in" fo:keep-together="always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0986in" fo:keep-together="always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0986in" fo:keep-together="always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0986in" fo:keep-together="always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7" style:family="table-row">
      <style:table-row-properties style:min-row-height="0.275in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0986in" fo:keep-together="always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0986in" fo:keep-together="always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0986in" fo:keep-together="always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0986in" fo:keep-together="always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0986in" fo:keep-together="always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4" style:family="table-row">
      <style:table-row-properties style:min-row-height="0.275in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0986in" fo:keep-together="always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0986in" fo:keep-together="always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0986in" fo:keep-together="always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0986in" fo:keep-together="always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0986in" fo:keep-together="always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1" style:family="table-row">
      <style:table-row-properties style:min-row-height="0.406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widows="2" fo:orphans="2" fo:margin-top="0.0694in" fo:margin-bottom="0.0694in" fo:line-height="0.2083in">
        <style:tab-stops>
          <style:tab-stop style:type="left" style:position="1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5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6" style:parent-style-name="內文" style:family="paragraph">
      <style:paragraph-properties fo:margin-right="-0.6069in"/>
    </style:style>
    <style:style style:name="T517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margin-right="-0.6069in"/>
    </style:style>
    <style:style style:name="T521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widows="2" fo:orphans="2" fo:margin-top="0.0694in" fo:margin-bottom="0.0694in" fo:line-height="0.1666in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olumn531" style:family="table-column">
      <style:table-column-properties style:column-width="1.4666in" style:use-optimal-column-width="false"/>
    </style:style>
    <style:style style:name="TableColumn532" style:family="table-column">
      <style:table-column-properties style:column-width="2.0743in" style:use-optimal-column-width="false"/>
    </style:style>
    <style:style style:name="TableColumn533" style:family="table-column">
      <style:table-column-properties style:column-width="1.0604in" style:use-optimal-column-width="false"/>
    </style:style>
    <style:style style:name="TableColumn534" style:family="table-column">
      <style:table-column-properties style:column-width="1.0604in" style:use-optimal-column-width="false"/>
    </style:style>
    <style:style style:name="TableColumn535" style:family="table-column">
      <style:table-column-properties style:column-width="1.0604in" style:use-optimal-column-width="false"/>
    </style:style>
    <style:style style:name="Table530" style:family="table">
      <style:table-properties style:width="6.7222in" fo:margin-left="0in" table:align="left"/>
    </style:style>
    <style:style style:name="TableRow536" style:family="table-row">
      <style:table-row-properties style:min-row-height="0.634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P539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fo:color="#FF0000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fo:color="#FF0000" style:letter-kerning="false" fo:font-size="13pt" style:font-size-asian="13pt" style:font-size-complex="13pt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fo:color="#FF0000" style:letter-kerning="false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fo:color="#FF0000" style:letter-kerning="false" fo:font-size="13pt" style:font-size-asian="13pt" style:font-size-complex="13pt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fo:color="#FF0000" style:letter-kerning="false" fo:font-size="13pt" style:font-size-asian="13pt" style:font-size-complex="13pt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fo:color="#FF0000" style:letter-kerning="false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fo:color="#FF0000" style:letter-kerning="false" fo:font-size="13pt" style:font-size-asian="13pt" style:font-size-complex="13pt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 fo:color="#FF0000" style:letter-kerning="false" fo:font-size="13pt" style:font-size-asian="13pt" style:font-size-complex="13pt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 fo:color="#FF0000" style:letter-kerning="false" fo:font-size="13pt" style:font-size-asian="13pt" style:font-size-complex="13pt"/>
    </style:style>
    <style:style style:name="TableRow553" style:family="table-row">
      <style:table-row-properties style:min-row-height="0.2513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125in" fo:margin-bottom="0.125in" fo:line-height="0.1805in"/>
      <style:text-properties style:font-name="標楷體" style:font-name-asian="標楷體" fo:color="#FF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564" style:family="table-row">
      <style:table-row-properties style:min-row-height="0.2388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top="0.125in" fo:margin-bottom="0.125in" fo:line-height="0.1805in"/>
      <style:text-properties style:font-name="標楷體" style:font-name-asian="標楷體" fo:color="#FF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575" style:family="table-row">
      <style:table-row-properties style:min-row-height="0.481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125in" fo:margin-bottom="0.125in" fo:line-height="0.1805in"/>
      <style:text-properties style:font-name="標楷體" style:font-name-asian="標楷體" fo:color="#FF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586" style:family="table-row">
      <style:table-row-properties style:min-row-height="0.2041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125in" fo:margin-bottom="0.125in" fo:line-height="0.1805in"/>
      <style:text-properties style:font-name="標楷體" style:font-name-asian="標楷體" fo:color="#FF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597" style:family="table-row">
      <style:table-row-properties style:min-row-height="0.2326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125in" fo:margin-bottom="0.125in" fo:line-height="0.1805in"/>
      <style:text-properties style:font-name="標楷體" style:font-name-asian="標楷體" fo:color="#FF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805in"/>
      <style:text-properties style:font-name="標楷體" style:font-name-asian="標楷體" fo:color="#FF0000" style:letter-kerning="false" fo:font-size="14pt" style:font-size-asian="14pt" style:font-size-complex="14pt"/>
    </style:style>
    <style:style style:name="P608" style:parent-style-name="內文" style:family="paragraph">
      <style:paragraph-properties fo:line-height="0.2361in">
        <style:tab-stops>
          <style:tab-stop style:type="left" style:position="4.9861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ableColumn616" style:family="table-column">
      <style:table-column-properties style:column-width="0.9645in"/>
    </style:style>
    <style:style style:name="TableColumn617" style:family="table-column">
      <style:table-column-properties style:column-width="0.8319in"/>
    </style:style>
    <style:style style:name="TableColumn618" style:family="table-column">
      <style:table-column-properties style:column-width="0.7125in"/>
    </style:style>
    <style:style style:name="TableColumn619" style:family="table-column">
      <style:table-column-properties style:column-width="0.7131in"/>
    </style:style>
    <style:style style:name="TableColumn620" style:family="table-column">
      <style:table-column-properties style:column-width="0.8402in"/>
    </style:style>
    <style:style style:name="TableColumn621" style:family="table-column">
      <style:table-column-properties style:column-width="1.6041in"/>
    </style:style>
    <style:style style:name="TableColumn622" style:family="table-column">
      <style:table-column-properties style:column-width="0.7131in"/>
    </style:style>
    <style:style style:name="Table615" style:family="table">
      <style:table-properties style:width="6.3798in" fo:margin-left="0in" table:align="left"/>
    </style:style>
    <style:style style:name="TableRow623" style:family="table-row">
      <style:table-row-properties style:min-row-height="0.3993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</style:style>
    <style:style style:name="T629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fo:color="#FF0000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 fo:color="#FF0000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P636" style:parent-style-name="內文" style:family="paragraph">
      <style:paragraph-properties fo:text-align="center" fo:line-height="0.1944in"/>
    </style:style>
    <style:style style:name="T63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fo:color="#FF0000" fo:font-size="13pt" style:font-size-asian="13pt" style:font-size-complex="13pt"/>
    </style:style>
    <style:style style:name="TableRow640" style:family="table-row">
      <style:table-row-properties style:min-row-height="0.1895in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64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644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657" style:family="table-row">
      <style:table-row-properties style:min-row-height="0.0715in" fo:keep-together="always"/>
    </style:style>
    <style:style style:name="P658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671" style:family="table-row">
      <style:table-row-properties style:min-row-height="0.0715in" fo:keep-together="always"/>
    </style:style>
    <style:style style:name="P672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685" style:family="table-row">
      <style:table-row-properties style:min-row-height="0.0715in" fo:keep-together="always"/>
    </style:style>
    <style:style style:name="P68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699" style:family="table-row">
      <style:table-row-properties style:min-row-height="0.0715in" fo:keep-together="always"/>
    </style:style>
    <style:style style:name="P70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13" style:family="table-row">
      <style:table-row-properties style:min-row-height="0.1895in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1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17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730" style:family="table-row">
      <style:table-row-properties style:min-row-height="0.0715in" fo:keep-together="always"/>
    </style:style>
    <style:style style:name="P73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744" style:family="table-row">
      <style:table-row-properties style:min-row-height="0.0715in" fo:keep-together="always"/>
    </style:style>
    <style:style style:name="P74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758" style:family="table-row">
      <style:table-row-properties style:min-row-height="0.0715in" fo:keep-together="always"/>
    </style:style>
    <style:style style:name="P75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772" style:family="table-row">
      <style:table-row-properties style:min-row-height="0.0715in" fo:keep-together="always"/>
    </style:style>
    <style:style style:name="P77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86" style:family="table-row">
      <style:table-row-properties style:min-row-height="0.1895in" fo:keep-together="alway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8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9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03" style:family="table-row">
      <style:table-row-properties style:min-row-height="0.0715in" fo:keep-together="always"/>
    </style:style>
    <style:style style:name="P804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17" style:family="table-row">
      <style:table-row-properties style:min-row-height="0.0715in" fo:keep-together="always"/>
    </style:style>
    <style:style style:name="P818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31" style:family="table-row">
      <style:table-row-properties style:min-row-height="0.0715in" fo:keep-together="always"/>
    </style:style>
    <style:style style:name="P832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45" style:family="table-row">
      <style:table-row-properties style:min-row-height="0.0715in" fo:keep-together="always"/>
    </style:style>
    <style:style style:name="P84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59" style:family="table-row">
      <style:table-row-properties style:min-row-height="0.1895in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862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86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76" style:family="table-row">
      <style:table-row-properties style:min-row-height="0.0715in" fo:keep-together="always"/>
    </style:style>
    <style:style style:name="P877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90" style:family="table-row">
      <style:table-row-properties style:min-row-height="0.0715in" fo:keep-together="always"/>
    </style:style>
    <style:style style:name="P89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904" style:family="table-row">
      <style:table-row-properties style:min-row-height="0.0715in" fo:keep-together="always"/>
    </style:style>
    <style:style style:name="P90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918" style:family="table-row">
      <style:table-row-properties style:min-row-height="0.0715in" fo:keep-together="always"/>
    </style:style>
    <style:style style:name="P91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32" style:family="table-row">
      <style:table-row-properties style:min-row-height="0.2958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5" style:parent-style-name="內文" style:master-page-name="MP1" style:family="paragraph">
      <style:paragraph-properties fo:break-before="page" fo:text-align="center" fo:line-height="0.3055in" fo:margin-left="-0.375in" fo:margin-right="-0.4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6" style:parent-style-name="內文" style:family="paragraph">
      <style:paragraph-properties fo:text-align="center" fo:line-height="0.3333in" fo:margin-left="-0.375in" fo:margin-right="-0.476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內文" style:family="paragraph">
      <style:paragraph-properties fo:text-align="center" fo:line-height="0.3333in" fo:margin-left="-0.375in" fo:margin-right="-0.4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style:line-break="normal" fo:text-align="end" fo:line-height="0.1666in" fo:margin-left="-0.375in" fo:margin-right="-0.476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2" style:family="table-column">
      <style:table-column-properties style:column-width="0.4888in" style:use-optimal-column-width="false"/>
    </style:style>
    <style:style style:name="TableColumn963" style:family="table-column">
      <style:table-column-properties style:column-width="0.5111in" style:use-optimal-column-width="false"/>
    </style:style>
    <style:style style:name="TableColumn964" style:family="table-column">
      <style:table-column-properties style:column-width="0.0798in" style:use-optimal-column-width="false"/>
    </style:style>
    <style:style style:name="TableColumn965" style:family="table-column">
      <style:table-column-properties style:column-width="2.1652in" style:use-optimal-column-width="false"/>
    </style:style>
    <style:style style:name="TableColumn966" style:family="table-column">
      <style:table-column-properties style:column-width="0.6888in" style:use-optimal-column-width="false"/>
    </style:style>
    <style:style style:name="TableColumn967" style:family="table-column">
      <style:table-column-properties style:column-width="2.6909in" style:use-optimal-column-width="false"/>
    </style:style>
    <style:style style:name="Table961" style:family="table">
      <style:table-properties style:width="6.625in" fo:margin-left="0in" table:align="center"/>
    </style:style>
    <style:style style:name="TableRow968" style:family="table-row">
      <style:table-row-properties style:min-row-height="0.4006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color="#000000" style:letter-kerning="false"/>
    </style:style>
    <style:style style:name="T972" style:parent-style-name="預設段落字型" style:family="text">
      <style:text-properties style:font-name="標楷體" style:font-name-asian="標楷體" fo:color="#000000" style:letter-kerning="false"/>
    </style:style>
    <style:style style:name="T973" style:parent-style-name="預設段落字型" style:family="text">
      <style:text-properties style:font-name="標楷體" style:font-name-asian="標楷體" fo:color="#000000" style:letter-kerning="false"/>
    </style:style>
    <style:style style:name="T974" style:parent-style-name="預設段落字型" style:family="text">
      <style:text-properties style:font-name="標楷體" style:font-name-asian="標楷體" fo:color="#000000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細明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letter-kerning="false"/>
    </style:style>
    <style:style style:name="T980" style:parent-style-name="預設段落字型" style:family="text">
      <style:text-properties style:font-name="標楷體" style:font-name-asian="標楷體" style:letter-kerning="false"/>
    </style:style>
    <style:style style:name="T981" style:parent-style-name="預設段落字型" style:family="text">
      <style:text-properties style:font-name="標楷體" style:font-name-asian="標楷體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ableRow985" style:family="table-row">
      <style:table-row-properties style:min-row-height="0.4006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994" style:family="table-row">
      <style:table-row-properties style:min-row-height="0.1569in" style:use-optimal-row-height="false"/>
    </style:style>
    <style:style style:name="TableCell9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0" style:family="table-row">
      <style:table-row-properties style:min-row-height="0.3444in" style:use-optimal-row-height="false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08" style:family="table-row">
      <style:table-row-properties style:min-row-height="0.3006in" style:use-optimal-row-height="false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375in"/>
      <style:text-properties style:font-name="標楷體" style:font-name-asian="標楷體"/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375in"/>
      <style:text-properties style:font-name="標楷體" style:font-name-asian="標楷體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015" style:family="table-row">
      <style:table-row-properties style:min-row-height="0.3006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0.375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line-height="0.375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0.3006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375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375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3006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0.375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375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 style:min-row-height="0.3006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375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0.375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3006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375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375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3006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375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375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min-row-height="0.3006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375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375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3006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375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375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 style:min-row-height="0.3006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375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375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min-row-height="0.3006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line-height="0.37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375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85" style:family="table-row">
      <style:table-row-properties style:min-row-height="0.3006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375in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375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3006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37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375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 style:min-row-height="0.3006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375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line-height="0.375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 style:min-row-height="0.3006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375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line-height="0.375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style:snap-to-layout-grid="false" fo:margin-top="0.125in" fo:margin-left="-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4" style:parent-style-name="內文" style:family="paragraph">
      <style:paragraph-properties style:snap-to-layout-grid="false" fo:margin-top="0.125in" fo:margin-left="-0.375in">
        <style:tab-stops/>
      </style:paragraph-properties>
    </style:style>
    <style:style style:name="T111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12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margin-left="0.0416in" fo:margin-right="-0.6069in" fo:text-indent="0.295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_Hlk147125568"/>彰化縣永靖鄉永靖國民小學<text:bookmark-end text:name="_Hlk147125568"/>試題雙向細目分析表</text:p>
      <text:p text:style-name="P3">一、評 <text:s text:c="3"/>量：113學年度第一學期<text:s/>期中(末)學業評量<text:s/></text:p>
      <text:p text:style-name="P4">二、領域名稱：</text:p>
      <text:p text:style-name="P5">三、年<text:s text:c="4"/>級：</text:p>
      <text:p text:style-name="P6">四、命題教師：</text:p>
      <text:p text:style-name="P7">五、評量時間：</text:p>
      <text:p text:style-name="P8"><text:span text:style-name="T9">六、簡述命題範圍之單元</text:span><text:span text:style-name="T10">名稱</text:span><text:span text:style-name="T11">、</text:span><text:span text:style-name="T12">教學目標</text:span><text:span text:style-name="T13">及教材比例分佈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單元</text:span><text:span text:style-name="T25">名稱</text:span></text:p>
          </table:table-cell>
          <table:table-cell table:style-name="TableCell26">
            <text:p text:style-name="P27"><text:span text:style-name="T28">教學目</text:span><text:span text:style-name="T29">標</text:span></text:p>
          </table:table-cell>
          <table:table-cell table:style-name="TableCell30">
            <text:p text:style-name="P31">教學</text:p>
            <text:p text:style-name="P32">節數</text:p>
          </table:table-cell>
          <table:table-cell table:style-name="TableCell33">
            <text:p text:style-name="P34">理想</text:p>
            <text:p text:style-name="P35">配分</text:p>
            <text:p text:style-name="P36">(％)</text:p>
          </table:table-cell>
          <table:table-cell table:style-name="TableCell37">
            <text:p text:style-name="P38">實際</text:p>
            <text:p text:style-name="P39">配分</text:p>
            <text:p text:style-name="P40">(％)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合 <text:s text:c="7"/>計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100%</text:p>
          </table:table-cell>
          <table:table-cell table:style-name="TableCell117">
            <text:p text:style-name="P118">100％</text:p>
          </table:table-cell>
        </table:table-row>
      </table:table>
      <text:p text:style-name="P119"/>
      <text:p text:style-name="P120"/>
      <text:p text:style-name="P121">【說明】</text:p>
      <text:list text:style-name="LFO1" text:continue-numbering="true">
        <text:list-item>
          <text:p text:style-name="P122">理想配分=各單元上課節數÷上課總節數。</text:p>
        </text:list-item>
        <text:list-item>
          <text:p text:style-name="P123">「實際配分」則為各單元在此份試卷中中所佔的分數。</text:p>
        </text:list-item>
      </text:list>
      <text:p text:style-name="P124">3. 命題原則：實際配分不應少於或多於理想配分5分以上。</text:p>
      <text:list text:style-name="LFO1" text:continue-numbering="true">
        <text:list-item>
          <text:p text:style-name="P125">表格不夠時可自行增加。</text:p>
        </text:list-item>
      </text:list>
      <text:p text:style-name="P126"/>
      <text:soft-page-break/>
      <text:p text:style-name="P127">七、認知歷程雙向細目表分析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單元 試題 認知</text:p>
            <text:p text:style-name="P139">名稱 型式 層次</text:p>
          </table:table-cell>
          <table:covered-table-cell/>
          <table:table-cell table:style-name="TableCell140">
            <text:p text:style-name="P141"><text:span text:style-name="T142">記憶</text:span></text:p>
          </table:table-cell>
          <table:table-cell table:style-name="TableCell143">
            <text:p text:style-name="P144">了解</text:p>
          </table:table-cell>
          <table:table-cell table:style-name="TableCell145">
            <text:p text:style-name="P146">應用</text:p>
          </table:table-cell>
          <table:table-cell table:style-name="TableCell147">
            <text:p text:style-name="P148">高層次思考</text:p>
            <text:p text:style-name="P149"><text:span text:style-name="T150">【分析、評鑑、創作】</text:span></text:p>
          </table:table-cell>
          <table:table-cell table:style-name="TableCell151">
            <text:p text:style-name="P152">合計</text:p>
          </table:table-cell>
        </table:table-row>
        <table:table-row table:style-name="TableRow153">
          <table:table-cell table:style-name="TableCell154" table:number-rows-spanned="6">
            <text:p text:style-name="P155">第 <text:s/>單元</text:p>
            <text:p text:style-name="P156"/>
            <text:p text:style-name="P157">=共 節=</text:p>
          </table:table-cell>
          <table:table-cell table:style-name="TableCell158">
            <text:p text:style-name="P159">選擇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填充題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畫畫看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應用題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小計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6">
            <text:p text:style-name="P242">第 <text:s/>單元</text:p>
            <text:p text:style-name="P243"/>
            <text:p text:style-name="P244">=共 節=</text:p>
          </table:table-cell>
          <table:table-cell table:style-name="TableCell245">
            <text:p text:style-name="P246">選擇題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填充題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畫畫看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應用題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小計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6">
            <text:p text:style-name="P329">第 <text:s/>單元</text:p>
            <text:p text:style-name="P330"/>
            <text:p text:style-name="P331">=共 節=</text:p>
          </table:table-cell>
          <table:table-cell table:style-name="TableCell332">
            <text:p text:style-name="P333">選擇題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填充題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畫畫看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應用題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小計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6">
            <text:p text:style-name="P416">第 <text:s/>單元</text:p>
            <text:p text:style-name="P417"/>
            <text:p text:style-name="P418">=共 節=</text:p>
          </table:table-cell>
          <table:table-cell table:style-name="TableCell419">
            <text:p text:style-name="P420">選擇題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填充題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畫畫看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應用題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小計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合計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00</text:p>
          </table:table-cell>
        </table:table-row>
      </table:table>
      <text:p text:style-name="P514">【說明】<text:tab/></text:p>
      <text:p text:style-name="P515">1.請命題者依所命題試卷，歸類每一試題的認知層次，依照單元分類填入上表中。<text:line-break/>2.提供示例於下頁，供大家參考。<text:line-break/>3.本表請連同試題一併交至教學組。</text:p>
      <text:p text:style-name="P516"><text:span text:style-name="T517">★</text:span><text:span text:style-name="T518">命題教師簽名：</text:span><text:span text:style-name="T519"><text:s text:c="17"/></text:span></text:p>
      <text:p text:style-name="P520"><text:span text:style-name="T521">★</text:span><text:span text:style-name="T522">審</text:span><text:span text:style-name="T523">題</text:span><text:span text:style-name="T524">教師簽名</text:span><text:span text:style-name="T525">：</text:span><text:span text:style-name="T526"><text:s text:c="17"/></text:span></text:p>
      <text:soft-page-break/>
      <text:p text:style-name="P527"><text:span text:style-name="T528">示例一：</text:span><text:span text:style-name="T529">命題範圍之單元名稱、主要概念及教材比例分佈表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 text:c="4"/>認知層次<text:line-break/></text:p>
            <text:p text:style-name="P539">單元名稱</text:p>
          </table:table-cell>
          <table:table-cell table:style-name="TableCell540">
            <text:p text:style-name="P541">主要概念</text:p>
          </table:table-cell>
          <table:table-cell table:style-name="TableCell542">
            <text:p text:style-name="P543">上課</text:p>
            <text:p text:style-name="P544">節數</text:p>
          </table:table-cell>
          <table:table-cell table:style-name="TableCell545">
            <text:p text:style-name="P546">理想</text:p>
            <text:p text:style-name="P547">配分</text:p>
            <text:p text:style-name="P548">(％)</text:p>
          </table:table-cell>
          <table:table-cell table:style-name="TableCell549">
            <text:p text:style-name="P550">實際</text:p>
            <text:p text:style-name="P551">配分</text:p>
            <text:p text:style-name="P552">(％)</text:p>
          </table:table-cell>
        </table:table-row>
        <table:table-row table:style-name="TableRow553">
          <table:table-cell table:style-name="TableCell554">
            <text:p text:style-name="P555">五、概數與估算</text:p>
          </table:table-cell>
          <table:table-cell table:style-name="TableCell556">
            <text:p text:style-name="P557">無條件捨去法、無條件進入法、四捨五入法；概數的應用；估算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25%</text:p>
          </table:table-cell>
          <table:table-cell table:style-name="TableCell562">
            <text:p text:style-name="P563">18%</text:p>
          </table:table-cell>
        </table:table-row>
        <table:table-row table:style-name="TableRow564">
          <table:table-cell table:style-name="TableCell565">
            <text:p text:style-name="P566">六、容量</text:p>
          </table:table-cell>
          <table:table-cell table:style-name="TableCell567">
            <text:p text:style-name="P568">容量的估測和實測；公升、分公升與毫公升的計算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18%</text:p>
          </table:table-cell>
          <table:table-cell table:style-name="TableCell573">
            <text:p text:style-name="P574">22%</text:p>
          </table:table-cell>
        </table:table-row>
        <table:table-row table:style-name="TableRow575">
          <table:table-cell table:style-name="TableCell576">
            <text:p text:style-name="P577">七、小數的乘法</text:p>
          </table:table-cell>
          <table:table-cell table:style-name="TableCell578">
            <text:p text:style-name="P579">小數乘以整數；整數乘以小數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32%</text:p>
          </table:table-cell>
          <table:table-cell table:style-name="TableCell584">
            <text:p text:style-name="P585">38%</text:p>
          </table:table-cell>
        </table:table-row>
        <table:table-row table:style-name="TableRow586">
          <table:table-cell table:style-name="TableCell587">
            <text:p text:style-name="P588">八、立方公分</text:p>
          </table:table-cell>
          <table:table-cell table:style-name="TableCell589">
            <text:p text:style-name="P590">正方體及長方體的體積計算；體積公式的應用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25%</text:p>
          </table:table-cell>
          <table:table-cell table:style-name="TableCell595">
            <text:p text:style-name="P596">22%</text:p>
          </table:table-cell>
        </table:table-row>
        <table:table-row table:style-name="TableRow597">
          <table:table-cell table:style-name="TableCell598">
            <text:p text:style-name="P599">合計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6</text:p>
          </table:table-cell>
          <table:table-cell table:style-name="TableCell604">
            <text:p text:style-name="P605">100%</text:p>
          </table:table-cell>
          <table:table-cell table:style-name="TableCell606">
            <text:p text:style-name="P607">100%</text:p>
          </table:table-cell>
        </table:table-row>
      </table:table>
      <text:p text:style-name="P608"><text:span text:style-name="T609">示例二：</text:span><text:span text:style-name="T610">認知歷程之雙向細目分析表</text:span><text:span text:style-name="T611"><text:s text:c="3"/>6(2)</text:span><text:span text:style-name="T612">=</text:span><text:span text:style-name="T613">配分(題數)</text:span><text:span text:style-name="T614"><text:tab/>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P625">教材 <text:s/>試題</text:p>
            <text:p text:style-name="P626">內容 <text:s/>型式</text:p>
          </table:table-cell>
          <table:covered-table-cell/>
          <table:table-cell table:style-name="TableCell627">
            <text:p text:style-name="P628"><text:span text:style-name="T629">記憶</text:span></text:p>
          </table:table-cell>
          <table:table-cell table:style-name="TableCell630">
            <text:p text:style-name="P631">了解</text:p>
          </table:table-cell>
          <table:table-cell table:style-name="TableCell632">
            <text:p text:style-name="P633">應用</text:p>
          </table:table-cell>
          <table:table-cell table:style-name="TableCell634">
            <text:p text:style-name="P635">高層次思考</text:p>
            <text:p text:style-name="P636"><text:span text:style-name="T637">【分析、評鑑、創作】</text:span></text:p>
          </table:table-cell>
          <table:table-cell table:style-name="TableCell638">
            <text:p text:style-name="P639">合計</text:p>
          </table:table-cell>
        </table:table-row>
        <table:table-row table:style-name="TableRow640">
          <table:table-cell table:style-name="TableCell641" table:number-rows-spanned="5">
            <text:p text:style-name="P642">第五單元</text:p>
            <text:p text:style-name="P643">概數與估算</text:p>
            <text:p text:style-name="P644">=共4節=</text:p>
          </table:table-cell>
          <table:table-cell table:style-name="TableCell645">
            <text:p text:style-name="P646">選擇題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6(2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6(2)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填充題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0(0)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畫畫看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0(0)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應用題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12(2)</text:p>
          </table:table-cell>
          <table:table-cell table:style-name="TableCell697">
            <text:p text:style-name="P698">12(2)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小計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12</text:p>
          </table:table-cell>
          <table:table-cell table:style-name="TableCell711">
            <text:p text:style-name="P712">18</text:p>
          </table:table-cell>
        </table:table-row>
        <table:table-row table:style-name="TableRow713">
          <table:table-cell table:style-name="TableCell714" table:number-rows-spanned="5">
            <text:p text:style-name="P715">第六單元</text:p>
            <text:p text:style-name="P716">容量</text:p>
            <text:p text:style-name="P717">=共3節=</text:p>
          </table:table-cell>
          <table:table-cell table:style-name="TableCell718">
            <text:p text:style-name="P719">選擇題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3(1)</text:p>
          </table:table-cell>
          <table:table-cell table:style-name="TableCell724">
            <text:p text:style-name="P725">3(1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6(2)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填充題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4(2)</text:p>
          </table:table-cell>
          <table:table-cell table:style-name="TableCell738">
            <text:p text:style-name="P739">2(1)</text:p>
          </table:table-cell>
          <table:table-cell table:style-name="TableCell740">
            <text:p text:style-name="P741">4(1)</text:p>
          </table:table-cell>
          <table:table-cell table:style-name="TableCell742">
            <text:p text:style-name="P743">10(4)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畫畫看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0(0)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應用題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6(1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6(1)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小計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11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22</text:p>
          </table:table-cell>
        </table:table-row>
        <table:table-row table:style-name="TableRow786">
          <table:table-cell table:style-name="TableCell787" table:number-rows-spanned="5">
            <text:p text:style-name="P788">第七單元</text:p>
            <text:p text:style-name="P789">小數的乘法</text:p>
            <text:p text:style-name="P790">=共5節=</text:p>
          </table:table-cell>
          <table:table-cell table:style-name="TableCell791">
            <text:p text:style-name="P792">選擇題</text:p>
          </table:table-cell>
          <table:table-cell table:style-name="TableCell793">
            <text:p text:style-name="P794">9(3)</text:p>
          </table:table-cell>
          <table:table-cell table:style-name="TableCell795">
            <text:p text:style-name="P796">3(1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12(4)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填充題</text:p>
          </table:table-cell>
          <table:table-cell table:style-name="TableCell807">
            <text:p text:style-name="P808">4(2)</text:p>
          </table:table-cell>
          <table:table-cell table:style-name="TableCell809">
            <text:p text:style-name="P810">2(1)</text:p>
          </table:table-cell>
          <table:table-cell table:style-name="TableCell811">
            <text:p text:style-name="P812">2(1)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8(2)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畫畫看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6(2)</text:p>
          </table:table-cell>
          <table:table-cell table:style-name="TableCell829">
            <text:p text:style-name="P830">6(2)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應用題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2(2)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12(2)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小計</text:p>
          </table:table-cell>
          <table:table-cell table:style-name="TableCell849">
            <text:p text:style-name="P850">13</text:p>
          </table:table-cell>
          <table:table-cell table:style-name="TableCell851">
            <text:p text:style-name="P852">5</text:p>
          </table:table-cell>
          <table:table-cell table:style-name="TableCell853">
            <text:p text:style-name="P854">14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38</text:p>
          </table:table-cell>
        </table:table-row>
        <table:table-row table:style-name="TableRow859">
          <table:table-cell table:style-name="TableCell860" table:number-rows-spanned="5">
            <text:p text:style-name="P861">第八單元</text:p>
            <text:p text:style-name="P862">立方公分</text:p>
            <text:p text:style-name="P863">=共4節=</text:p>
          </table:table-cell>
          <table:table-cell table:style-name="TableCell864">
            <text:p text:style-name="P865">選擇題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6(2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6(2)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填充題</text:p>
          </table:table-cell>
          <table:table-cell table:style-name="TableCell880">
            <text:p text:style-name="P881">4(1)</text:p>
          </table:table-cell>
          <table:table-cell table:style-name="TableCell882">
            <text:p text:style-name="P883">10(5)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2(1)</text:p>
          </table:table-cell>
          <table:table-cell table:style-name="TableCell888">
            <text:p text:style-name="P889">16(7)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畫畫看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0(0)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應用題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0(0)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小計</text:p>
          </table:table-cell>
          <table:table-cell table:style-name="TableCell922">
            <text:p text:style-name="P923">4</text:p>
          </table:table-cell>
          <table:table-cell table:style-name="TableCell924">
            <text:p text:style-name="P925">16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22</text:p>
          </table:table-cell>
        </table:table-row>
        <table:table-row table:style-name="TableRow932">
          <table:table-cell table:style-name="TableCell933" table:number-columns-spanned="2">
            <text:p text:style-name="P934">合計</text:p>
          </table:table-cell>
          <table:covered-table-cell/>
          <table:table-cell table:style-name="TableCell935">
            <text:p text:style-name="P936">17</text:p>
          </table:table-cell>
          <table:table-cell table:style-name="TableCell937">
            <text:p text:style-name="P938">34</text:p>
          </table:table-cell>
          <table:table-cell table:style-name="TableCell939">
            <text:p text:style-name="P940">37</text:p>
          </table:table-cell>
          <table:table-cell table:style-name="TableCell941">
            <text:p text:style-name="P942">6</text:p>
          </table:table-cell>
          <table:table-cell table:style-name="TableCell943">
            <text:p text:style-name="P944">100</text:p>
          </table:table-cell>
        </table:table-row>
      </table:table>
      <text:p text:style-name="P945"/>
      <text:p text:style-name="P946"><text:span text:style-name="T947">彰化縣永靖鄉永靖國民小學</text:span><text:span text:style-name="T948">11</text:span><text:span text:style-name="T949">3</text:span><text:span text:style-name="T950">學年度第</text:span><text:span text:style-name="T951">一</text:span><text:span text:style-name="T952">學期<text:s/></text:span><text:span text:style-name="T953">期中</text:span><text:span text:style-name="T954">(末</text:span><text:span text:style-name="T955">)</text:span><text:span text:style-name="T956">學業評量</text:span><text:span text:style-name="T957"><text:s/></text:span></text:p>
      <text:p text:style-name="P958">教師審題檢核表</text:p>
      <text:p text:style-name="P959"><text:span text:style-name="T960"><text:s text:c="5"/>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><text:span text:style-name="T971">領域/</text:span><text:span text:style-name="T972">科目</text:span><text:span text:style-name="T973"><text:line-break/></text:span><text:span text:style-name="T974">名稱</text:span></text:p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><text:span text:style-name="T979">使用</text:span><text:span text:style-name="T980"><text:line-break/></text:span><text:span text:style-name="T981">年級</text:span></text:p>
          </table:table-cell>
          <table:table-cell table:style-name="TableCell982">
            <text:p text:style-name="P983"><text:span text:style-name="T984">年級</text:span></text:p>
          </table:table-cell>
        </table:table-row>
        <table:table-row table:style-name="TableRow985">
          <table:table-cell table:style-name="TableCell986" table:number-columns-spanned="3">
            <text:p text:style-name="P987">版本</text:p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命題<text:line-break/>範圍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6">
            <text:p text:style-name="P996"><text:span text:style-name="T997">試 題 審 核 (審核通過請打</text:span><text:span text:style-name="T998"></text:span><text:span text:style-name="T9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自審</text:p>
          </table:table-cell>
          <table:table-cell table:style-name="TableCell1003">
            <text:p text:style-name="P1004">他審</text:p>
          </table:table-cell>
          <table:table-cell table:style-name="TableCell1005" table:number-columns-spanned="4">
            <text:p text:style-name="P1006"><text:span text:style-name="T1007">審 核 項 目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>依據教材內容及其知識結構出題。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4">
            <text:p text:style-name="P1021">取材分布均勻，且包括教材之重要概念。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4">
            <text:p text:style-name="P1028">注重教材理解與活用，而非零碎知識之記憶。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4">
            <text:p text:style-name="P1035">能儘量結合學生的生活經驗。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4">
            <text:p text:style-name="P1042">同一題組避免過多的子題。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4">
            <text:p text:style-name="P1049">儘量避免母子效應（互相牽涉）的情形。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4">
            <text:p text:style-name="P1056">試題難易度之分配恰當。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4">
            <text:p text:style-name="P1063">用詞遣字能儘量配合學生的程度。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4">
            <text:p text:style-name="P1070">清楚表達題意，敘述完整。</text:p>
          </table:table-cell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4">
            <text:p text:style-name="P1077">文字語法和標點符號正確。</text:p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4">
            <text:p text:style-name="P1084">答案避免引起爭論。</text:p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4">
            <text:p text:style-name="P1091">一個試題只問一個獨立且明確的問題。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4">
            <text:p text:style-name="P1098">題幹採用正面的敘述，儘量避免反面或雙重否定的文句。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4">
            <text:p text:style-name="P1105">若用否定句時，能在否定字眼下加註雙底線等提醒孩子的標示。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4">
            <text:p text:style-name="P1112">選擇題儘量避免設計「以上皆非」、「以上皆是」的答案。</text:p>
          </table:table-cell>
          <table:covered-table-cell/>
          <table:covered-table-cell/>
          <table:covered-table-cell/>
        </table:table-row>
      </table:table>
      <text:p text:style-name="P1113"><text:s text:c="7"/></text:p>
      <text:p text:style-name="P1114"><text:span text:style-name="T1115"><text:s text:c="7"/></text:span><text:span text:style-name="T1116"></text:span><text:span text:style-name="T1117">命題者</text:span><text:span text:style-name="T1118">簽名</text:span><text:span text:style-name="T1119">：</text:span><text:span text:style-name="T1120"><text:s text:c="16"/></text:span><text:span text:style-name="T1121"><text:s text:c="2"/></text:span><text:span text:style-name="T1122"></text:span><text:span text:style-name="T1123">審題者</text:span><text:span text:style-name="T1124">簽名</text:span><text:span text:style-name="T1125">：</text:span><text:span text:style-name="T1126"><text:s text:c="5"/></text:span><text:span text:style-name="T1127"><text:s/></text:span><text:span text:style-name="T1128"><text:s text:c="8"/></text:span><text:span text:style-name="T1129"><text:s text:c="9"/></text:span></text:p>
      <text:p text:style-name="P1130"><text:span text:style-name="T1131"><draw:custom-shape svg:x="0.028in" svg:y="0.41014in" svg:width="7.31181in" svg:height="1.3756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132"></text:span><text:span text:style-name="T1133">審</text:span><text:span text:style-name="T1134">題</text:span><text:span text:style-name="T1135">者</text:span><text:span text:style-name="T1136">認為最符合素養導向題目</text:span><text:span text:style-name="T11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-0.375in" text:min-label-width="0.2361in" text:list-level-position-and-space-mode="label-alignment">
          <style:list-level-label-alignment text:label-followed-by="listtab" fo:margin-left="-0.1388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ess2</meta:initial-creator>
    <dc:creator>mingcyuanb</dc:creator>
    <meta:creation-date>2024-09-11T01:10:00Z</meta:creation-date>
    <dc:date>2024-09-11T01:10:00Z</dc:date>
    <meta:print-date>2022-10-09T04:5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7" meta:character-count="2122" meta:row-count="15" meta:non-whitespace-character-count="1809"/>
  </office:meta>
</office:document-meta>
</file>