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line-height-at-least="0in" fo:text-indent="-0.6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1.9909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2.5097in" style:use-optimal-column-width="false"/>
    </style:style>
    <style:style style:name="Table13" style:family="table">
      <style:table-properties style:width="9.9597in" fo:margin-left="0in" table:align="left"/>
    </style:style>
    <style:style style:name="TableRow19" style:family="table-row">
      <style:table-row-properties style:min-row-height="0.076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1" style:parent-style-name="預設段落字型" style:family="text">
      <style:text-properties style:font-name="Wingdings 2" style:font-name-asian="Wingdings 2" style:font-name-complex="Wingdings 2" style:font-weight-complex="bold" fo:color="#0000FF" fo:letter-spacing="0.0104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39" style:family="table-row">
      <style:table-row-properties style:min-row-height="0.076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強調粗體" style:family="text">
      <style:text-properties style:font-name="標楷體" style:font-name-asian="標楷體" fo:font-weight="normal" style:font-weight-asian="normal" fo:letter-spacing="0.0069in" fo:background-color="#FFFFFF"/>
    </style:style>
    <style:style style:name="T49" style:parent-style-name="強調粗體" style:family="text">
      <style:text-properties style:font-name="標楷體" style:font-name-asian="標楷體" fo:font-weight="normal" style:font-weight-asian="normal" fo:letter-spacing="0.0069in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54" style:parent-style-name="預設段落字型" style:family="text">
      <style:text-properties style:font-name="Wingdings 2" style:font-name-asian="Wingdings 2" style:font-name-complex="Wingdings 2" style:font-weight-complex="bold" fo:color="#FF0000" fo:letter-spacing="0.0104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letter-spacing="0.01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P59" style:parent-style-name="內文" style:family="paragraph">
      <style:paragraph-properties fo:margin-right="-0.6069in"/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margin-left="-0.125in" fo:margin-right="-0.6069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margin-left="-0.375in" fo:margin-right="-0.6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83" style:family="table-column">
      <style:table-column-properties style:column-width="0.8097in" style:use-optimal-column-width="false"/>
    </style:style>
    <style:style style:name="TableColumn84" style:family="table-column">
      <style:table-column-properties style:column-width="2.0152in" style:use-optimal-column-width="false"/>
    </style:style>
    <style:style style:name="TableColumn85" style:family="table-column">
      <style:table-column-properties style:column-width="2.625in" style:use-optimal-column-width="false"/>
    </style:style>
    <style:style style:name="TableColumn86" style:family="table-column">
      <style:table-column-properties style:column-width="2in" style:use-optimal-column-width="false"/>
    </style:style>
    <style:style style:name="TableColumn87" style:family="table-column">
      <style:table-column-properties style:column-width="2.5in" style:use-optimal-column-width="false"/>
    </style:style>
    <style:style style:name="Table82" style:family="table">
      <style:table-properties style:width="9.95in" fo:margin-left="0in" table:align="left"/>
    </style:style>
    <style:style style:name="TableRow88" style:family="table-row">
      <style:table-row-properties style:min-row-height="0.1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color="#0000FF" fo:letter-spacing="0.010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0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07" style:family="table-row">
      <style:table-row-properties style:min-row-height="0.62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color="#FF0000" fo:letter-spacing="0.0104in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28" style:family="table-row">
      <style:table-row-properties style:min-row-height="0.62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color="#FF0000" fo:letter-spacing="0.0104in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FF0000" fo:letter-spacing="0.01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47" style:family="table-row">
      <style:table-row-properties style:min-row-height="0.6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58" style:family="table-row">
      <style:table-row-properties style:min-row-height="0.62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69" style:family="table-row">
      <style:table-row-properties style:min-row-height="0.624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80" style:family="table-row">
      <style:table-row-properties style:min-row-height="0.6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91" style:family="table-row">
      <style:table-row-properties style:min-row-height="0.62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202" style:family="table-row">
      <style:table-row-properties style:min-row-height="0.62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213" style:family="table-row">
      <style:table-row-properties style:min-row-height="0.624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224" style:family="table-row">
      <style:table-row-properties style:min-row-height="0.624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style:line-height-at-least="0in" fo:margin-right="0.8888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line-height-at-least="0in" fo:margin-right="0.8888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9" style:parent-style-name="內文" style:family="paragraph">
      <style:paragraph-properties fo:text-align="center"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style:line-height-at-least="0in" fo:margin-right="0.8888in"/>
    </style:style>
  </office:automatic-styles>
  <office:body>
    <office:text text:use-soft-page-breaks="true">
      <text:p text:style-name="P1">彰化縣永靖鄉永靖國民小學校外比賽獎學金申請表</text:p>
      <text:p text:style-name="內文"><text:span text:style-name="T2">申請類別</text:span><text:span text:style-name="T3"><text:s text:c="2"/></text:span><text:span text:style-name="T4"></text:span><text:span text:style-name="T5">個人</text:span><text:span text:style-name="T6"><text:s text:c="4"/></text:span><text:span text:style-name="T7"></text:span><text:span text:style-name="T8">團體</text:span><text:span text:style-name="T9"><text:s text:c="2"/></text:span><text:span text:style-name="T10">學務處</text:span><text:span text:style-name="T11"><text:s text:c="23"/></text:span></text:p>
      <text:p text:style-name="P12"><text:s text:c="6"/>範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參賽學生(班級/姓名)</text:p>
          </table:table-cell>
          <table:table-cell table:style-name="TableCell24">
            <text:p text:style-name="P25">比賽名稱/成績</text:p>
          </table:table-cell>
          <table:table-cell table:style-name="TableCell26">
            <text:p text:style-name="P27"><text:span text:style-name="T28">申請金額</text:span><text:span text:style-name="T29">(</text:span><text:span text:style-name="T30">金額</text:span><text:span text:style-name="T31"></text:span><text:span text:style-name="T32">人數</text:span></text:p>
            <text:p text:style-name="P33"><text:span text:style-name="T34">=</text:span><text:span text:style-name="T35">該項總金額</text:span><text:span text:style-name="T36">)</text:span></text:p>
          </table:table-cell>
          <table:table-cell table:style-name="TableCell37">
            <text:p text:style-name="P38">學生簽名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5-1張0蕎5-1林0萱</text:p>
            <text:p text:style-name="P44">5-1林0妘502陳0芯</text:p>
            <text:p text:style-name="P45">5-9葉0蓁</text:p>
          </table:table-cell>
          <table:table-cell table:style-name="TableCell46">
            <text:p text:style-name="P47"><text:span text:style-name="T48">112</text:span><text:span text:style-name="T49">年度縣長盃五人制足球賽五年級女生組</text:span><text:span text:style-name="T50">第一名</text:span></text:p>
          </table:table-cell>
          <table:table-cell table:style-name="TableCell51">
            <text:p text:style-name="P52"><text:span text:style-name="T53">300</text:span><text:span text:style-name="T54"></text:span><text:span text:style-name="T55">5=</text:span><text:span text:style-name="T56">1500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1.</text:span><text:span text:style-name="T61">團體對外比賽，請各處室彙整全學期活動成一份申請表並列印出來</text:span><text:span text:style-name="T62">(</text:span><text:span text:style-name="T63">紙本需核章</text:span><text:span text:style-name="T64">(</text:span><text:span text:style-name="T65">簽名</text:span><text:span text:style-name="T66">)</text:span><text:span text:style-name="T67">、學生</text:span><text:span text:style-name="T68">簽名</text:span><text:span text:style-name="T69">)</text:span><text:span text:style-name="T70">，申請表請依序檢附學比賽獎狀證明等文件。</text:span></text:p>
      <text:p text:style-name="P71"><text:span text:style-name="T72"><text:s text:c="7"/></text:span><text:span text:style-name="T73">另煩請各處室將申請表</text:span><text:span text:style-name="T74">電子檔</text:span><text:span text:style-name="T75">(</text:span><text:span text:style-name="T76">電子檔「不須」學生簽名</text:span><text:span text:style-name="T77">)</text:span><text:span text:style-name="T78">mail</text:span><text:span text:style-name="T79">給資料組長張老師</text:span><text:span text:style-name="T80">shuciao@ chc.edu.tw</text:span></text:p>
      <text:p text:style-name="P81"><text:s text:c="10"/>2.請確認無重複申請事實，且申請縣賽後，不再申請全國賽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編號</text:p>
          </table:table-cell>
          <table:table-cell table:style-name="TableCell91">
            <text:p text:style-name="P92">參賽學生(班級/姓名)</text:p>
          </table:table-cell>
          <table:table-cell table:style-name="TableCell93">
            <text:p text:style-name="P94">比賽名稱/成績</text:p>
          </table:table-cell>
          <table:table-cell table:style-name="TableCell95">
            <text:p text:style-name="P96"><text:span text:style-name="T97">申請金額</text:span><text:span text:style-name="T98">(</text:span><text:span text:style-name="T99">金額</text:span><text:span text:style-name="T100"></text:span><text:span text:style-name="T101">人數</text:span><text:span text:style-name="T102">=</text:span><text:span text:style-name="T103">該項總金額</text:span><text:span text:style-name="T104">)</text:span></text:p>
          </table:table-cell>
          <table:table-cell table:style-name="TableCell105">
            <text:p text:style-name="P106">學生簽名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404張芯瑀、404詹晴晞、404詹晴愉、404蔡佩妤、504周芷妍、504邱祇棠、507蔡欣芮、601朱芳葳、602林芓彤、602曾孜炘、606江佳蓉、606余綺恩</text:p>
          </table:table-cell>
          <table:table-cell table:style-name="TableCell112">
            <text:p text:style-name="P113"><text:span text:style-name="T114">「彰化縣</text:span><text:span text:style-name="T115">114</text:span><text:span text:style-name="T116">學年度學生舞蹈比賽</text:span><text:span text:style-name="T117">-</text:span><text:span text:style-name="T118">國小</text:span><text:span text:style-name="T119">B</text:span><text:span text:style-name="T120">團體乙組民俗舞」第二名</text:span></text:p>
          </table:table-cell>
          <table:table-cell table:style-name="TableCell121">
            <text:p text:style-name="P122"><text:span text:style-name="T123">150</text:span><text:span text:style-name="T124"></text:span><text:span text:style-name="T125">12=1800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601黃妍喬、606余綺恩、606張珈菱、607江亞芯</text:p>
          </table:table-cell>
          <table:table-cell table:style-name="TableCell133">
            <text:p text:style-name="P134"><text:span text:style-name="T135">「彰化縣</text:span><text:span text:style-name="T136">114</text:span><text:span text:style-name="T137">學年度全國學生音樂比賽</text:span><text:span text:style-name="T138">-</text:span><text:span text:style-name="T139">直笛重奏國小甲組」第三名</text:span></text:p>
          </table:table-cell>
          <table:table-cell table:style-name="TableCell140">
            <text:p text:style-name="P141"><text:span text:style-name="T142">100</text:span><text:span text:style-name="T143"></text:span><text:span text:style-name="T144">4=400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合計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P229"/>
      <text:p text:style-name="P230"><text:span text:style-name="T231">處室審核人員：</text:span><text:span text:style-name="T232"><text:s text:c="26"/></text:span><text:span text:style-name="T233"><text:s/></text:span></text:p>
      <text:p text:style-name="P234"/>
      <text:p text:style-name="P235"><text:span text:style-name="T236">輔導室審核人員：</text:span><text:span text:style-name="T237"><text:s text:c="26"/></text:span></text:p>
      <text:p text:style-name="P238"/>
      <text:p text:style-name="P239">中華民國<text:s text:c="4"/><text:s text:c="2"/><text:s text:c="2"/>年<text:s text:c="5"/><text:s text:c="2"/><text:s/>月<text:s text:c="7"/><text:s text:c="2"/>日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line-height-at-least="0in" fo:margin-left="0.625in" fo:margin-right="0.75in" fo:text-indent="-0.6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譽榜登記起訖日期：</dc:title>
    <dc:subject/>
    <meta:initial-creator>user</meta:initial-creator>
    <dc:creator>shuciao</dc:creator>
    <meta:creation-date>2026-05-15T09:14:00Z</meta:creation-date>
    <dc:date>2026-05-15T09:17:00Z</dc:date>
    <meta:print-date>2016-12-15T05:48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16" meta:character-count="782" meta:row-count="5" meta:non-whitespace-character-count="667"/>
  </office:meta>
</office:document-meta>
</file>