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3" style:parent-style-name="內文" style:list-style-name="LFO1" style:family="paragraph">
      <style:paragraph-properties style:line-height-at-least="0in"/>
    </style:style>
    <style:style style:name="T4" style:parent-style-name="預設段落字型" style:family="text">
      <style:text-properties style:font-name="標楷體" fo:color="#000000"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T11" style:parent-style-name="預設段落字型" style:family="text">
      <style:text-properties fo:color="#000000" fo:font-size="18pt" style:font-size-asian="18pt" style:font-size-complex="18pt"/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T13" style:parent-style-name="預設段落字型" style:family="text">
      <style:text-properties fo:color="#000000" fo:font-size="18pt" style:font-size-asian="18pt" style:font-size-complex="18pt"/>
    </style:style>
    <style:style style:name="T14" style:parent-style-name="預設段落字型" style:family="text">
      <style:text-properties style:font-name="標楷體" fo:color="#000000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fo:font-size="18pt" style:font-size-asian="18pt" style:font-size-complex="18pt"/>
    </style:style>
    <style:style style:name="P16" style:parent-style-name="內文" style:list-style-name="LFO2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17" style:parent-style-name="內文" style:list-style-name="LFO2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18" style:parent-style-name="內文" style:list-style-name="LFO2" style:family="paragraph">
      <style:paragraph-properties style:line-height-at-least="0in" fo:text-indent="0in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內文" style:list-style-name="LFO2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23" style:parent-style-name="內文" style:list-style-name="LFO2" style:family="paragraph">
      <style:paragraph-properties style:line-height-at-least="0in" fo:text-indent="0in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7" style:parent-style-name="內文" style:list-style-name="LFO2" style:family="paragraph">
      <style:paragraph-properties style:line-height-at-least="0in" fo:text-indent="0in"/>
      <style:text-properties style:font-name="標楷體" fo:font-size="16pt" style:font-size-asian="16pt" style:font-size-complex="16pt"/>
    </style:style>
    <style:style style:name="P28" style:parent-style-name="內文" style:list-style-name="LFO1" style:family="paragraph">
      <style:paragraph-properties style:line-height-at-least="0in"/>
      <style:text-properties style:font-name="標楷體" fo:font-size="18pt" style:font-size-asian="18pt" style:font-size-complex="18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P52" style:parent-style-name="內文" style:list-style-name="LFO1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53" style:parent-style-name="內文" style:list-style-name="LFO1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54" style:parent-style-name="內文" style:list-style-name="LFO1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break-before="page" fo:text-align="center" fo:line-height="0.2777in" fo:margin-left="0.25in">
        <style:tab-stops/>
      </style:paragraph-properties>
    </style:style>
    <style:style style:name="T7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4" style:parent-style-name="本文" style:family="paragraph">
      <style:paragraph-properties fo:margin-left="0.6673in" fo:margin-right="0.025in" fo:text-indent="-0.6673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line-height="0.3333in" fo:margin-right="0.025in"/>
      <style:text-properties style:font-name="標楷體" fo:font-weight="bold" style:font-weight-asian="bold" fo:font-size="16pt" style:font-size-asian="16pt" style:font-size-complex="16pt"/>
    </style:style>
    <style:style style:name="P78" style:parent-style-name="內文" style:list-style-name="LFO4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79" style:parent-style-name="內文" style:list-style-name="LFO3" style:family="paragraph">
      <style:paragraph-properties fo:text-align="justify" fo:line-height="0.3055in" fo:margin-left="0.7479in" fo:margin-right="0.025in">
        <style:tab-stops>
          <style:tab-stop style:type="left" style:position="0.0125in"/>
        </style:tab-stops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85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P99" style:parent-style-name="內文" style:list-style-name="LFO3" style:family="paragraph">
      <style:paragraph-properties fo:line-height="0.3055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0.843in" fo:margin-right="0.02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843in" fo:margin-right="0.02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5208in" fo:margin-right="0.025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05" style:parent-style-name="內文" style:master-page-name="MP1" style:family="paragraph">
      <style:paragraph-properties fo:break-before="page" fo:margin-right="0.6083in" fo:text-indent="0.459in"/>
      <style:text-properties style:font-name="標楷體" fo:font-weight="bold" style:font-weight-asian="bold" fo:font-size="22pt" style:font-size-asian="22pt" style:font-size-complex="22pt"/>
    </style:style>
    <style:style style:name="P106" style:parent-style-name="內文" style:family="paragraph">
      <style:paragraph-properties fo:text-align="end" fo:line-height="0.3333in"/>
      <style:text-properties style:font-name="標楷體" fo:font-size="16pt" style:font-size-asian="16pt" style:font-size-complex="16pt"/>
    </style:style>
    <style:style style:name="TableColumn108" style:family="table-column">
      <style:table-column-properties style:column-width="1.002in"/>
    </style:style>
    <style:style style:name="TableColumn109" style:family="table-column">
      <style:table-column-properties style:column-width="0.2951in"/>
    </style:style>
    <style:style style:name="TableColumn110" style:family="table-column">
      <style:table-column-properties style:column-width="0.7881in"/>
    </style:style>
    <style:style style:name="TableColumn111" style:family="table-column">
      <style:table-column-properties style:column-width="0.7236in"/>
    </style:style>
    <style:style style:name="TableColumn112" style:family="table-column">
      <style:table-column-properties style:column-width="0.2763in"/>
    </style:style>
    <style:style style:name="TableColumn113" style:family="table-column">
      <style:table-column-properties style:column-width="0.3201in"/>
    </style:style>
    <style:style style:name="TableColumn114" style:family="table-column">
      <style:table-column-properties style:column-width="0.7631in"/>
    </style:style>
    <style:style style:name="TableColumn115" style:family="table-column">
      <style:table-column-properties style:column-width="0.6534in"/>
    </style:style>
    <style:style style:name="TableColumn116" style:family="table-column">
      <style:table-column-properties style:column-width="0.5965in"/>
    </style:style>
    <style:style style:name="TableColumn117" style:family="table-column">
      <style:table-column-properties style:column-width="1.1111in"/>
    </style:style>
    <style:style style:name="Table107" style:family="table">
      <style:table-properties style:width="6.5298in" fo:margin-left="0in" table:align="center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21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23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25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fo:font-size="16pt" style:font-size-asian="16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45" style:parent-style-name="內文" style:family="paragraph">
      <style:paragraph-properties fo:widows="2" fo:orphans="2"/>
      <style:text-properties style:font-name="標楷體" fo:font-size="16pt" style:font-size-asian="16pt" style:font-size-complex="16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fo:font-size="8pt" style:font-size-asian="8pt" style:font-size-complex="8pt"/>
    </style:style>
    <style:style style:name="P151" style:parent-style-name="內文" style:family="paragraph">
      <style:paragraph-properties fo:widows="2" fo:orphans="2"/>
      <style:text-properties style:font-name="標楷體" fo:font-size="16pt" style:font-size-asian="16pt" style:font-size-complex="16pt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-0.0006in" fo:text-indent="-0.0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183" style:family="table-row">
      <style:table-row-properties style:min-row-height="0.9243in"/>
    </style:style>
    <style:style style:name="TableCell184" style:family="table-cell">
      <style:table-cell-properties fo:border-top="0.0069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fo:font-size="16pt" style:font-size-asian="16pt" style:font-size-complex="16pt"/>
    </style:style>
    <style:style style:name="P188" style:parent-style-name="內文" style:family="paragraph">
      <style:text-properties style:font-name="標楷體" fo:font-size="16pt" style:font-size-asian="16pt" style:font-size-complex="16pt"/>
    </style:style>
    <style:style style:name="P189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olumn192" style:family="table-column">
      <style:table-column-properties style:column-width="1.3895in"/>
    </style:style>
    <style:style style:name="TableColumn193" style:family="table-column">
      <style:table-column-properties style:column-width="1.0833in"/>
    </style:style>
    <style:style style:name="TableColumn194" style:family="table-column">
      <style:table-column-properties style:column-width="3.9993in"/>
    </style:style>
    <style:style style:name="Table191" style:family="table">
      <style:table-properties style:width="6.4722in" fo:margin-left="0in" table:align="center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ell198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TableRow200" style:family="table-row">
      <style:table-row-properties style:min-row-height="0.5in"/>
    </style:style>
    <style:style style:name="P201" style:parent-style-name="內文" style:family="paragraph">
      <style:paragraph-properties fo:widows="2" fo:orphans="2" style:line-height-at-least="0in"/>
      <style:text-properties style:font-name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5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206" style:parent-style-name="內文" style:list-style-name="LFO5" style:family="paragraph">
      <style:paragraph-properties fo:text-align="justify" style:line-height-at-least="0in" fo:margin-left="0.5812in" fo:text-indent="-0.5812in">
        <style:tab-stops>
          <style:tab-stop style:type="left" style:position="-0.3312in"/>
        </style:tab-stops>
      </style:paragraph-properties>
      <style:text-properties style:font-name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833in ridge #000000" fo:border-bottom="0.0069in solid #000000" fo:border-right="0.0833in groove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833in ridge #000000" fo:border-bottom="0.0833in groove #000000" fo:border-right="0.0833in groove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13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14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15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16" style:parent-style-name="內文" style:family="paragraph">
      <style:paragraph-properties fo:break-before="page" fo:line-height="0.2777in"/>
      <style:text-properties style:font-name="標楷體" fo:font-size="18pt" style:font-size-asian="18pt" style:font-size-complex="18pt"/>
    </style:style>
    <style:style style:name="P217" style:parent-style-name="內文" style:family="paragraph">
      <style:paragraph-properties style:line-height-at-least="0in" fo:margin-right="0.025in"/>
    </style:style>
    <style:style style:name="T2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0.5875in"/>
    </style:style>
    <style:style style:name="TableColumn269" style:family="table-column">
      <style:table-column-properties style:column-width="0.9659in"/>
    </style:style>
    <style:style style:name="TableColumn270" style:family="table-column">
      <style:table-column-properties style:column-width="4.2312in"/>
    </style:style>
    <style:style style:name="TableColumn271" style:family="table-column">
      <style:table-column-properties style:column-width="0.5833in"/>
    </style:style>
    <style:style style:name="Table267" style:family="table">
      <style:table-properties style:width="6.368in" fo:margin-left="0in" table:align="center"/>
    </style:style>
    <style:style style:name="TableRow272" style:family="table-row">
      <style:table-row-properties style:min-row-height="0.499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text-indent="-0.0006in"/>
    </style:style>
    <style:style style:name="T277" style:parent-style-name="預設段落字型" style:family="text">
      <style:text-properties style:font-name="標楷體" fo:letter-spacing="0.0972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Row283" style:family="table-row">
      <style:table-row-properties style:min-row-height="0.499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292" style:family="table-row">
      <style:table-row-properties style:min-row-height="0.4993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01" style:family="table-row">
      <style:table-row-properties style:min-row-height="0.499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10" style:family="table-row">
      <style:table-row-properties style:min-row-height="0.499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19" style:family="table-row">
      <style:table-row-properties style:min-row-height="0.499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28" style:family="table-row">
      <style:table-row-properties style:min-row-height="0.499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37" style:family="table-row">
      <style:table-row-properties style:min-row-height="0.4993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46" style:family="table-row">
      <style:table-row-properties style:min-row-height="0.4993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55" style:family="table-row">
      <style:table-row-properties style:min-row-height="0.499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64" style:family="table-row">
      <style:table-row-properties style:min-row-height="0.4993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73" style:family="table-row">
      <style:table-row-properties style:min-row-height="0.4993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82" style:family="table-row">
      <style:table-row-properties style:min-row-height="0.4993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91" style:family="table-row">
      <style:table-row-properties style:min-row-height="0.4993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00" style:family="table-row">
      <style:table-row-properties style:min-row-height="0.4993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409" style:family="table-row">
      <style:table-row-properties style:min-row-height="0.4993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P418" style:parent-style-name="內文" style:family="paragraph">
      <style:paragraph-properties fo:line-height="0.3333in" fo:margin-right="0.025in"/>
      <style:text-properties style:font-name="標楷體" fo:font-size="18pt" style:font-size-asian="18pt" style:font-size-complex="18pt"/>
    </style:style>
    <style:style style:name="P419" style:parent-style-name="內文" style:family="paragraph">
      <style:paragraph-properties fo:text-align="center" fo:line-height="0.3333in" fo:margin-right="0.025in"/>
      <style:text-properties style:font-name="標楷體" fo:font-size="18pt" style:font-size-asian="18pt" style:font-size-complex="18pt"/>
    </style:style>
    <style:style style:name="TableColumn421" style:family="table-column">
      <style:table-column-properties style:column-width="6.7319in"/>
    </style:style>
    <style:style style:name="Table420" style:family="table">
      <style:table-properties style:width="6.7319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425" style:family="table-row">
      <style:table-row-properties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55" style:parent-style-name="內文" style:family="paragraph">
      <style:paragraph-properties fo:line-height="0.3333in" fo:margin-right="0.025in"/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彰化縣永靖國小114學年度下學期</text:p>
      <text:p text:style-name="P2">學生課後社團招生申請</text:p>
      <text:list text:style-name="LFO1" text:continue-numbering="true">
        <text:list-item>
          <text:p text:style-name="P3"><text:span text:style-name="T4">依據</text:span><text:span text:style-name="T5">彰化縣政府</text:span><text:span text:style-name="T6">100</text:span><text:span text:style-name="T7">年</text:span><text:span text:style-name="T8">8</text:span><text:span text:style-name="T9">月</text:span><text:span text:style-name="T10">30</text:span><text:span text:style-name="T11">日，府教學字第</text:span><text:span text:style-name="T12">1000284072</text:span><text:span text:style-name="T13">號函</text:span><text:span text:style-name="T14">規定辦理。</text:span></text:p>
        </text:list-item>
      </text:list>
      <text:p text:style-name="P15"><text:s text:c="2"/>申請資料繳交排序如下：</text:p>
      <text:list text:style-name="LFO2" text:continue-numbering="true">
        <text:list-item>
          <text:p text:style-name="P16">課後社團申請表</text:p>
        </text:list-item>
        <text:list-item>
          <text:p text:style-name="P17">指導老師規範同意書<text:s text:c="2"/></text:p>
        </text:list-item>
        <text:list-item>
          <text:p text:style-name="P18"><text:span text:style-name="T19">課程計畫（</text:span><text:span text:style-name="T20">每期提出</text:span><text:span text:style-name="T21">）</text:span></text:p>
        </text:list-item>
        <text:list-item>
          <text:p text:style-name="P22">社團宗旨</text:p>
        </text:list-item>
        <text:list-item>
          <text:p text:style-name="P23"><text:span text:style-name="T24">指導老師學經歷資格證書或證明（</text:span><text:span text:style-name="T25">請準備影本一份留校備查</text:span><text:span text:style-name="T26">）</text:span></text:p>
        </text:list-item>
        <text:list-item>
          <text:p text:style-name="P27">如有簡介宣傳單請附於後以備審查。</text:p>
        </text:list-item>
      </text:list>
      <text:list text:style-name="LFO1" text:continue-numbering="true">
        <text:list-item>
          <text:p text:style-name="P28">注意事項：</text:p>
          <text:list text:continue-numbering="true">
            <text:list-item>
              <text:p text:style-name="P29"><text:span text:style-name="T30">本校課後社團經推行委員會決議</text:span><text:span text:style-name="T31">：每年分二期（上學期、下學期）辦理招生工作，</text:span><text:span text:style-name="T32">寒暑假欲辦理請於公告申請登記期限內先行於本校總務處登記場地，確認場地可使用後，方提出寒暑假社團申請，並依照『永靖國小場地租借辦法』辦理。</text:span></text:p>
            </text:list-item>
            <text:list-item>
              <text:p text:style-name="P33"><text:span text:style-name="T34">114</text:span><text:span text:style-name="T35">學年下學期開課時間在（</text:span><text:span text:style-name="T36">115</text:span><text:span text:style-name="T37">年</text:span><text:span text:style-name="T38">3</text:span><text:span text:style-name="T39">月</text:span><text:span text:style-name="T40">2</text:span><text:span text:style-name="T41">日至</text:span><text:span text:style-name="T42">115</text:span><text:span text:style-name="T43">年</text:span><text:span text:style-name="T44">6</text:span><text:span text:style-name="T45">月</text:span><text:span text:style-name="T46">12</text:span><text:span text:style-name="T47">日）請</text:span><text:span text:style-name="T48">安排</text:span><text:span text:style-name="T49">15</text:span><text:span text:style-name="T50">週次（平均四週算一個月）</text:span><text:span text:style-name="T51">的課程內容。</text:span></text:p>
            </text:list-item>
            <text:list-item>
              <text:p text:style-name="P52">授課教師須與審查資料相符，不接受其他人員代替教授，以維護學生權益。</text:p>
            </text:list-item>
            <text:list-item>
              <text:p text:style-name="P53">授課時，中間若有安排休息時間，務必請授課老師維護學童的安全。</text:p>
            </text:list-item>
            <text:list-item>
              <text:p text:style-name="P54">每期上課計畫內容請於第1次上課時發給參加之學員與家長。</text:p>
            </text:list-item>
            <text:list-item>
              <text:p text:style-name="P55"><text:span text:style-name="T56">任課老師若有收取材料費或協助代購用具，敬請開立收據給繳費學員家長（其餘學生繳交入公庫費用統一由學校製發收據）</text:span><text:span text:style-name="T57">。</text:span></text:p>
            </text:list-item>
            <text:list-item>
              <text:p text:style-name="P58">社團活動期間，學生人數異動，社團老師須主動通知學校管理單位。</text:p>
            </text:list-item>
          </text:list>
        </text:list-item>
        <text:list-item>
          <text:p text:style-name="P59"><text:span text:style-name="T60">有意申請之指導老師請於</text:span><text:span text:style-name="T61">2</text:span><text:span text:style-name="T62">月</text:span><text:span text:style-name="T63">6</text:span><text:span text:style-name="T64">日</text:span><text:span text:style-name="T65">前繳交以上相關資料至學務處體育組、訓育組，有任何疑問請撥學校電話</text:span><text:span text:style-name="T66">04-8221812</text:span><text:span text:style-name="T67">轉</text:span><text:span text:style-name="T68">832</text:span><text:span text:style-name="T69">、</text:span><text:span text:style-name="T70">833</text:span><text:span text:style-name="T71">洽詢！</text:span></text:p>
        </text:list-item>
      </text:list>
      <text:soft-page-break/>
      <text:p text:style-name="P72"><text:span text:style-name="T73">彰化縣永靖國小課後社團指導教師規範同意書</text:span></text:p>
      <text:p text:style-name="P74"><text:span text:style-name="T75">主旨：</text:span><text:span text:style-name="T76">為顧及學童在校參與課後活動安全，並配合學校管理原則，特設「指導教師規範同意書」，敬祈配合辦理！</text:span></text:p>
      <text:p text:style-name="P77">同意事項：</text:p>
      <text:list text:style-name="LFO3">
        <text:list-item text:start-value="1">
          <text:p text:style-name="P78">經本校審查通過之課後社團指導老師屬委任承攬非僱傭關係，指導老師之勞健保、勞退金等學校無義務責任。</text:p>
        </text:list-item>
        <text:list-item>
          <text:p text:style-name="P79"><text:span text:style-name="T80">指導老師需負責學童安全，依上課時間準時到教室，並轉知學生若社團上課教室尚無其他學生，請於各棟大樓一樓穿堂或是顯眼之處等候同學，待三位同學到齊，再一同前往教室。上課時切實做好點名紀錄，確實掌握上課人數，</text:span><text:span text:style-name="T81">無故未到</text:span><text:span text:style-name="T82">學生請記錄並連繫家長以確定學生行蹤。上課中，嚴禁學生無故離開，並避免讓學生單獨行動；下課後，請集合學生集體等候家長，勿在學校外逗留，若是家長未到校接學生，請主動與家長聯繫，待放學完畢再離校。指導老師若臨時有</text:span><text:span text:style-name="T83">急事無法陪同等候，請交代校園守衛或輪值老師。</text:span></text:p>
        </text:list-item>
        <text:list-item>
          <text:p text:style-name="P84">學校嚴禁體罰學生，若有屢次不聽從指導之學生，請通知學務處；本校另派輪值協辦教師一名，以便協助指導老師處理緊急狀況。</text:p>
        </text:list-item>
        <text:list-item>
          <text:p text:style-name="P85">借用場所應善盡維護責任，如有毀損，應負賠償之義務。</text:p>
        </text:list-item>
        <text:list-item>
          <text:p text:style-name="P86">場所使用完畢後，應切實做好：1.門窗、電源關閉；2.清潔並將垃圾帶走；3.桌椅回復原狀﹝指導老師可組訓學生或安排值日生協助之﹞。</text:p>
        </text:list-item>
        <text:list-item>
          <text:p text:style-name="P87">指導老師不得自行招生、收費，一經發現即停止招生申請。</text:p>
        </text:list-item>
        <text:list-item>
          <text:p text:style-name="P88">指導老師有配合學校對外參加展演、比賽、社團成果發表及資料彙整之義務。</text:p>
        </text:list-item>
        <text:list-item>
          <text:p text:style-name="P89">開班人數限制：每班報名人數未達15人一律不開班（以報名截止日為準），授課老師願調降鐘點費開課者除外。</text:p>
        </text:list-item>
        <text:list-item>
          <text:p text:style-name="P90"><text:span text:style-name="T91">鐘點費</text:span><text:span text:style-name="T92">於每期</text:span><text:span text:style-name="T93">第</text:span><text:span text:style-name="T94">15</text:span><text:span text:style-name="T95">週次</text:span><text:span text:style-name="T96">授課結束</text:span><text:span text:style-name="T97">後</text:span><text:span text:style-name="T98">，開立支票通知指導老師請領。</text:span></text:p>
        </text:list-item>
        <text:list-item>
          <text:p text:style-name="P99">申請開課指導老師需本人親自上課，不能準時來上課時，需事先調課或請代課老師，並向學務處報准。唯代課次數不得逾三次。</text:p>
        </text:list-item>
      </text:list>
      <text:p text:style-name="P100">十一、指導老師若請假，需事前通知參加學員家長，並通知學務處備查！</text:p>
      <text:p text:style-name="P101">十二、若有其他未盡事宜，敬請聯絡學務處承辦人：04-8221812轉833、832<text:s/>學務主任-體育組、訓育組。同意書一式兩份，一份學務處備查，另一份指導老師留存，敬祈妥善保管。<text:s/>此致</text:p>
      <text:p text:style-name="P102">永靖國小<text:s text:c="2"/>學務處<text:s text:c="14"/>社團名稱：</text:p>
      <text:p text:style-name="P103"><text:s text:c="25"/>指導教師簽章：</text:p>
      <text:p text:style-name="P104">中華民國OOO年OO月OO日</text:p>
      <text:soft-page-break/>
      <text:p text:style-name="P105">彰化縣永靖國民小學學生課後社團申請表</text:p>
      <text:p text:style-name="P106">填表日期：<text:s text:c="3"/>年<text:s text:c="4"/>月<text:s text:c="4"/>日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社團名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指導老師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學經歷背景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請浮貼指導老師</text:p>
            <text:p text:style-name="P135">身分證正反面影本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身分證字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生日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戶籍地址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通訊地址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聯絡電話</text:p>
          </table:table-cell>
          <table:covered-table-cell/>
          <table:table-cell table:style-name="TableCell160" table:number-columns-spanned="8">
            <text:p text:style-name="P161">（O）<text:s text:c="17"/>（H）</text:p>
            <text:p text:style-name="P162"><text:span text:style-name="T16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匯款帳戶</text:p>
          </table:table-cell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社團宗旨</text:p>
          </table:table-cell>
          <table:table-cell table:style-name="TableCell172" table:number-columns-spanned="2">
            <text:p text:style-name="P173">□如附件</text:p>
          </table:table-cell>
          <table:covered-table-cell/>
          <table:table-cell table:style-name="TableCell174" table:number-columns-spanned="2">
            <text:p text:style-name="P175"><text:span text:style-name="T176">課程計畫</text:span></text:p>
          </table:table-cell>
          <table:covered-table-cell/>
          <table:table-cell table:style-name="TableCell177" table:number-columns-spanned="2">
            <text:p text:style-name="P178">□如附件</text:p>
          </table:table-cell>
          <table:covered-table-cell/>
          <table:table-cell table:style-name="TableCell179" table:number-columns-spanned="2">
            <text:p text:style-name="P180">指導老師學經歷資格證明</text:p>
          </table:table-cell>
          <table:covered-table-cell/>
          <table:table-cell table:style-name="TableCell181">
            <text:p text:style-name="P182">□如附件</text:p>
          </table:table-cell>
        </table:table-row>
        <table:table-row table:style-name="TableRow183">
          <table:table-cell table:style-name="TableCell184">
            <text:p text:style-name="P185">可配合發展學校特色之活動方式</text:p>
          </table:table-cell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經貴校課後社團推行委員會審核通過後，願遵從貴校「學童課後社團活動實施辦法」之各項規定。</text:p>
      <text:p text:style-name="P190"><text:s text:c="28"/>指導老師簽名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審核結果</text:p>
          </table:table-cell>
          <table:table-cell table:style-name="TableCell198" table:number-columns-spanned="2">
            <text:p text:style-name="P199">□通過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□不通過</text:p>
          </table:table-cell>
          <table:table-cell table:style-name="TableCell204">
            <text:list text:style-name="LFO5" text:continue-numbering="true">
              <text:list-item>
                <text:p text:style-name="P205">社團評鑑不佳<text:s text:c="6"/>□課程計畫不符</text:p>
              </text:list-item>
              <text:list-item>
                <text:p text:style-name="P206">指導老師資格不符<text:s text:c="2"/>□其他（家長反應）</text:p>
              </text:list-item>
            </text:list>
          </table:table-cell>
        </table:table-row>
        <table:table-row table:style-name="TableRow207">
          <table:table-cell table:style-name="TableCell208" table:number-columns-spanned="3">
            <text:p text:style-name="P209">委員會審核意見：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審核委員：1. <text:s text:c="10"/>2. <text:s text:c="12"/>3. <text:s text:c="11"/></text:p>
            <text:p text:style-name="P213"/>
            <text:p text:style-name="P214">承辦人：<text:s text:c="11"/>學務主任：<text:s text:c="10"/>校長：</text:p>
            <text:p text:style-name="P215"/>
          </table:table-cell>
          <table:covered-table-cell/>
          <table:covered-table-cell/>
        </table:table-row>
      </table:table>
      <text:soft-page-break/>
      <text:p text:style-name="P216">彰化縣永靖國小『學童課後社團活動』課程表</text:p>
      <text:p text:style-name="P217"><text:span text:style-name="T218">活動期別：</text:span><text:span text:style-name="T219">114</text:span><text:span text:style-name="T220">學年度下學期</text:span><text:span text:style-name="T221"><text:s/></text:span><text:span text:style-name="T222"><text:s/></text:span><text:span text:style-name="T223">社團名稱：</text:span></text:p>
      <text:p text:style-name="P224"><text:span text:style-name="T225">上課時間</text:span><text:span text:style-name="T226">：從</text:span><text:span text:style-name="T227"><text:s text:c="2"/></text:span><text:span text:style-name="T228">月</text:span><text:span text:style-name="T229"><text:s text:c="2"/></text:span><text:span text:style-name="T230">日起至</text:span><text:span text:style-name="T231"><text:s text:c="2"/></text:span><text:span text:style-name="T232">月</text:span><text:span text:style-name="T233"><text:s text:c="3"/></text:span><text:span text:style-name="T234">日止，每週</text:span><text:span text:style-name="T235"><text:s text:c="2"/></text:span><text:span text:style-name="T236">上午</text:span><text:span text:style-name="T237"><text:s text:c="3"/></text:span><text:span text:style-name="T238">時</text:span><text:span text:style-name="T239"><text:s text:c="3"/></text:span><text:span text:style-name="T240">分</text:span></text:p>
      <text:p text:style-name="P241"><text:span text:style-name="T242">至</text:span><text:span text:style-name="T243"><text:s text:c="2"/></text:span><text:span text:style-name="T244">時</text:span><text:span text:style-name="T245"><text:s text:c="3"/></text:span><text:span text:style-name="T246">分止。共</text:span><text:span text:style-name="T247"><text:s text:c="3"/></text:span><text:span text:style-name="T248">次，</text:span><text:span text:style-name="T249"><text:s text:c="3"/></text:span><text:span text:style-name="T250">小時。</text:span></text:p>
      <text:p text:style-name="P251"><text:span text:style-name="T252">※</text:span><text:span text:style-name="T253">課後社團開課時間：</text:span><text:span text:style-name="T254">115</text:span><text:span text:style-name="T255">年</text:span><text:span text:style-name="T256">3</text:span><text:span text:style-name="T257">月</text:span><text:span text:style-name="T258">2</text:span><text:span text:style-name="T259">日（一）至</text:span><text:span text:style-name="T260">115</text:span><text:span text:style-name="T261">年</text:span><text:span text:style-name="T262">6</text:span><text:span text:style-name="T263">月</text:span><text:span text:style-name="T264">12</text:span><text:span text:style-name="T265">日（五）止。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週次</text:p>
          </table:table-cell>
          <table:table-cell table:style-name="TableCell275">
            <text:p text:style-name="P276"><text:span text:style-name="T277">日</text:span><text:span text:style-name="T278">期</text:span></text:p>
          </table:table-cell>
          <table:table-cell table:style-name="TableCell279">
            <text:p text:style-name="P280">課程內容進度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>一</text:p>
          </table:table-cell>
          <table:table-cell table:style-name="TableCell286">
            <text:p text:style-name="P287">/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二</text:p>
          </table:table-cell>
          <table:table-cell table:style-name="TableCell295">
            <text:p text:style-name="P296">/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三</text:p>
          </table:table-cell>
          <table:table-cell table:style-name="TableCell304">
            <text:p text:style-name="P305">/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四</text:p>
          </table:table-cell>
          <table:table-cell table:style-name="TableCell313">
            <text:p text:style-name="P314">/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五</text:p>
          </table:table-cell>
          <table:table-cell table:style-name="TableCell322">
            <text:p text:style-name="P323">/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六</text:p>
          </table:table-cell>
          <table:table-cell table:style-name="TableCell331">
            <text:p text:style-name="P332">/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七</text:p>
          </table:table-cell>
          <table:table-cell table:style-name="TableCell340">
            <text:p text:style-name="P341">/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八</text:p>
          </table:table-cell>
          <table:table-cell table:style-name="TableCell349">
            <text:p text:style-name="P350">/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九</text:p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十</text:p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一</text:p>
          </table:table-cell>
          <table:table-cell table:style-name="TableCell376">
            <text:p text:style-name="P377">/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二</text:p>
          </table:table-cell>
          <table:table-cell table:style-name="TableCell385">
            <text:p text:style-name="P386">/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十三</text:p>
          </table:table-cell>
          <table:table-cell table:style-name="TableCell394">
            <text:p text:style-name="P395">/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十四</text:p>
          </table:table-cell>
          <table:table-cell table:style-name="TableCell403">
            <text:p text:style-name="P404">/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十五</text:p>
          </table:table-cell>
          <table:table-cell table:style-name="TableCell412">
            <text:p text:style-name="P413">/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soft-page-break/>
      <text:p text:style-name="P419">彰化縣永靖國小114學年度課後社團活動宗旨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一、課後社團名稱：</text:p>
          </table:table-cell>
        </table:table-row>
        <table:table-row table:style-name="TableRow425">
          <table:table-cell table:style-name="TableCell426">
            <text:p text:style-name="P427">二、指導老師：</text:p>
          </table:table-cell>
        </table:table-row>
        <table:table-row table:style-name="TableRow428">
          <table:table-cell table:style-name="TableCell429">
            <text:p text:style-name="P430">三、成立宗旨：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114(下)彰化縣永靖鄉永靖國民小學學務處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- 3 -</text:page-number></text:span></text:p></draw:text-box><svg:title/><svg:desc/></draw:frame>114(下)彰化縣永靖鄉永靖國民小學學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前鎮區佛公國小96學年度第2學期</dc:title>
    <dc:subject/>
    <meta:initial-creator>school</meta:initial-creator>
    <dc:creator>User</dc:creator>
    <meta:creation-date>2026-01-27T06:48:00Z</meta:creation-date>
    <dc:date>2026-01-28T03:15:00Z</dc:date>
    <meta:print-date>2024-06-20T05:38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38" meta:character-count="2266" meta:row-count="16" meta:non-whitespace-character-count="1932"/>
  </office:meta>
</office:document-meta>
</file>