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11" style:parent-style-name="內文" style:family="paragraph">
      <style:paragraph-properties style:line-height-at-least="0in" fo:text-indent="0.5534in"/>
      <style:text-properties style:font-name="標楷體" style:font-name-asian="標楷體" fo:font-size="16pt" style:font-size-asian="16pt" style:font-size-complex="18pt"/>
    </style:style>
    <style:style style:name="P12" style:parent-style-name="內文" style:family="paragraph">
      <style:paragraph-properties style:line-height-at-least="0in" fo:text-indent="0.5555in"/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style:line-height-at-least="0in" fo:text-indent="0.5555in"/>
      <style:text-properties style:font-name="標楷體" style:font-name-asian="標楷體" fo:font-size="16pt" style:font-size-asian="16pt" style:font-size-complex="18pt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3.8333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14" style:family="table">
      <style:table-properties style:width="6.8659in" fo:margin-left="0in" table:align="left"/>
    </style:style>
    <style:style style:name="TableRow20" style:family="table-row">
      <style:table-row-properties style:min-row-height="0.368in" style:use-optimal-row-height="false" fo:keep-together="always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 fo:background-color="#FFFFFF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Row32" style:family="table-row">
      <style:table-row-properties style:min-row-height="0.368in"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715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54" style:family="table-row">
      <style:table-row-properties style:min-row-height="0.4715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65" style:family="table-row">
      <style:table-row-properties style:min-row-height="0.4715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76" style:family="table-row">
      <style:table-row-properties style:min-row-height="0.4715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87" style:family="table-row">
      <style:table-row-properties style:min-row-height="0.4715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98" style:family="table-row">
      <style:table-row-properties style:min-row-height="0.4715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09" style:family="table-row">
      <style:table-row-properties style:min-row-height="0.471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20" style:family="table-row">
      <style:table-row-properties style:min-row-height="0.4715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31" style:family="table-row">
      <style:table-row-properties style:min-row-height="0.4715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42" style:family="table-row">
      <style:table-row-properties style:min-row-height="0.4715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53" style:family="table-row">
      <style:table-row-properties style:min-row-height="0.4715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64" style:family="table-row">
      <style:table-row-properties style:min-row-height="0.4715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75" style:family="table-row">
      <style:table-row-properties style:min-row-height="0.36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color="#4472C4" fo:font-size="10pt" style:font-size-asian="10pt"/>
    </style:style>
    <style:style style:name="T187" style:parent-style-name="預設段落字型" style:family="text">
      <style:text-properties style:font-name="標楷體" style:font-name-asian="標楷體" fo:color="#4472C4" fo:font-size="10pt" style:font-size-asian="10pt"/>
    </style:style>
    <style:style style:name="T188" style:parent-style-name="預設段落字型" style:family="text">
      <style:text-properties style:font-name="標楷體" style:font-name-asian="標楷體" fo:color="#4472C4" fo:font-size="10pt" style:font-size-asian="10pt"/>
    </style:style>
    <style:style style:name="P18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代理教師年終工作獎金申請書</text:span></text:p>
      <text:p text:style-name="P3"><text:span text:style-name="T4">本人於</text:span><text:span text:style-name="T5"><text:s/>11</text:span><text:span text:style-name="T6">4</text:span><text:span text:style-name="T7">年度期間，曾任公務機關及公立學校之服務年資已詳列如下（附相關證明），再無其他可供併計請領年終工作獎金之年資；另本年度之年終工作獎金除在</text:span><text:span text:style-name="T8">彰化縣永靖鄉永靖國民小學</text:span><text:span text:style-name="T9">請領外，絕對未於其他機關學校重覆請領；若有不實，願無條件繳回，並負一切法律責任。特此切結</text:span></text:p>
      <text:p text:style-name="P10">（1）申請人：<text:s text:c="13"/>（請簽章）</text:p>
      <text:p text:style-name="P11">身分證字號：</text:p>
      <text:p text:style-name="P12">住址：<text:s/><text:s text:c="36"/></text:p>
      <text:p text:style-name="P13">電話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11</text:span><text:span text:style-name="T24">4</text:span><text:span text:style-name="T25">年度服務年資一覽表</text:span><text:span text:style-name="T26">（按時間先後，</text:span><text:span text:style-name="T27">1→12</text:span><text:span text:style-name="T28">月）</text:span><text:span text:style-name="T29">非本校年資</text:span><text:span text:style-name="T30">請附證明書</text:span></text:p>
            <text:p text:style-name="P31">年終獎金採計年資以「按日或按月計酬」者為限，不含按鐘點或按件計酬之年資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服務機關學校</text:p>
          </table:table-cell>
          <table:table-cell table:style-name="TableCell37">
            <text:p text:style-name="P38">月份</text:p>
          </table:table-cell>
          <table:table-cell table:style-name="TableCell39">
            <text:p text:style-name="P40">起訖時間〈填寫代理日期〉</text:p>
          </table:table-cell>
          <table:table-cell table:style-name="TableCell41">
            <text:p text:style-name="P42">日數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合計</text:p>
          </table:table-cell>
          <table:table-cell table:style-name="TableCell178" table:number-columns-spanned="4">
            <text:p text:style-name="P179"><text:span text:style-name="T180"><text:s text:c="6"/></text:span><text:span text:style-name="T181">　　月</text:span><text:span text:style-name="T182"><text:s/></text:span><text:span text:style-name="T183">　　</text:span><text:span text:style-name="T184"><text:s text:c="6"/></text:span><text:span text:style-name="T185">日</text:span><text:span text:style-name="T186">（畸零日數合計後，以</text:span><text:span text:style-name="T187">30</text:span><text:span text:style-name="T188">日折合為１個月）</text:span></text:p>
          </table:table-cell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終工作獎金申請書</dc:title>
    <dc:subject/>
    <meta:initial-creator>YCC COBRA</meta:initial-creator>
    <dc:creator>User</dc:creator>
    <meta:creation-date>2025-12-22T05:53:00Z</meta:creation-date>
    <dc:date>2025-12-22T05:53:00Z</dc:date>
    <meta:print-date>2021-01-04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