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line-height-at-least="0in" fo:text-indent="-0.6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0.834in" style:use-optimal-column-width="false"/>
    </style:style>
    <style:style style:name="TableColumn16" style:family="table-column">
      <style:table-column-properties style:column-width="1.9909in" style:use-optimal-column-width="false"/>
    </style:style>
    <style:style style:name="TableColumn17" style:family="table-column">
      <style:table-column-properties style:column-width="2.625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2.5097in" style:use-optimal-column-width="false"/>
    </style:style>
    <style:style style:name="Table14" style:family="table">
      <style:table-properties style:width="9.9597in" fo:margin-left="0in" table:align="left"/>
    </style:style>
    <style:style style:name="TableRow20" style:family="table-row">
      <style:table-row-properties style:min-row-height="0.076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32" style:parent-style-name="預設段落字型" style:family="text">
      <style:text-properties style:font-name="Wingdings 2" style:font-name-asian="Wingdings 2" style:font-name-complex="Wingdings 2" style:font-weight-complex="bold" fo:color="#0000FF" fo:letter-spacing="0.0104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letter-spacing="0.010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letter-spacing="0.0104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letter-spacing="0.0104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letter-spacing="0.010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Row40" style:family="table-row">
      <style:table-row-properties style:min-row-height="0.076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強調粗體" style:family="text">
      <style:text-properties style:font-name="標楷體" style:font-name-asian="標楷體" fo:font-weight="normal" style:font-weight-asian="normal" fo:letter-spacing="0.0069in" fo:background-color="#FFFFFF"/>
    </style:style>
    <style:style style:name="T50" style:parent-style-name="強調粗體" style:family="text">
      <style:text-properties style:font-name="標楷體" style:font-name-asian="標楷體" fo:font-weight="normal" style:font-weight-asian="normal" fo:letter-spacing="0.0069in" fo:background-color="#FFFFFF"/>
    </style:style>
    <style:style style:name="T51" style:parent-style-name="強調粗體" style:family="text">
      <style:text-properties style:font-name="標楷體" style:font-name-asian="標楷體" fo:font-weight="normal" style:font-weight-asian="normal" fo:letter-spacing="0.0069in" fo:background-color="#FFFFFF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FF0000" fo:letter-spacing="0.0104in"/>
    </style:style>
    <style:style style:name="T56" style:parent-style-name="預設段落字型" style:family="text">
      <style:text-properties style:font-name="Wingdings 2" style:font-name-asian="Wingdings 2" style:font-name-complex="Wingdings 2" style:font-weight-complex="bold" fo:color="#FF0000" fo:letter-spacing="0.0104in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FF0000" fo:letter-spacing="0.0104in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letter-spacing="0.010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P61" style:parent-style-name="內文" style:list-style-name="LFO1" style:family="paragraph">
      <style:paragraph-properties fo:margin-right="-0.6069in" fo:text-indent="0.25in"/>
    </style:style>
    <style:style style:name="T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68" style:parent-style-name="內文" style:family="paragraph">
      <style:paragraph-properties fo:margin-left="-0.375in" fo:margin-right="-0.6069in">
        <style:tab-stops/>
      </style:paragraph-properties>
    </style:style>
    <style:style style:name="T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77" style:parent-style-name="內文" style:family="paragraph">
      <style:paragraph-properties fo:margin-left="-0.375in" fo:margin-right="-0.606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79" style:family="table-column">
      <style:table-column-properties style:column-width="0.8097in" style:use-optimal-column-width="false"/>
    </style:style>
    <style:style style:name="TableColumn80" style:family="table-column">
      <style:table-column-properties style:column-width="2.0152in" style:use-optimal-column-width="false"/>
    </style:style>
    <style:style style:name="TableColumn81" style:family="table-column">
      <style:table-column-properties style:column-width="2.625in" style:use-optimal-column-width="false"/>
    </style:style>
    <style:style style:name="TableColumn82" style:family="table-column">
      <style:table-column-properties style:column-width="2in" style:use-optimal-column-width="false"/>
    </style:style>
    <style:style style:name="TableColumn83" style:family="table-column">
      <style:table-column-properties style:column-width="2.5in" style:use-optimal-column-width="false"/>
    </style:style>
    <style:style style:name="Table78" style:family="table">
      <style:table-properties style:width="9.95in" fo:margin-left="0in" table:align="left"/>
    </style:style>
    <style:style style:name="TableRow84" style:family="table-row">
      <style:table-row-properties style:min-row-height="0.10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96" style:parent-style-name="預設段落字型" style:family="text">
      <style:text-properties style:font-name="Wingdings 2" style:font-name-asian="Wingdings 2" style:font-name-complex="Wingdings 2" style:font-weight-complex="bold" fo:color="#0000FF" fo:letter-spacing="0.0104in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letter-spacing="0.0104in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letter-spacing="0.0104in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letter-spacing="0.0104in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letter-spacing="0.010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Row103" style:family="table-row">
      <style:table-row-properties style:min-row-height="0.624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Row114" style:family="table-row">
      <style:table-row-properties style:min-row-height="0.624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Row125" style:family="table-row">
      <style:table-row-properties style:min-row-height="0.624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Row136" style:family="table-row">
      <style:table-row-properties style:min-row-height="0.624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Row147" style:family="table-row">
      <style:table-row-properties style:min-row-height="0.624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Row158" style:family="table-row">
      <style:table-row-properties style:min-row-height="0.624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Row169" style:family="table-row">
      <style:table-row-properties style:min-row-height="0.624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Row180" style:family="table-row">
      <style:table-row-properties style:min-row-height="0.624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Row191" style:family="table-row">
      <style:table-row-properties style:min-row-height="0.624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 style:font-name-complex="新細明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Row202" style:family="table-row">
      <style:table-row-properties style:min-row-height="0.624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style:font-name-complex="新細明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style:font-name-complex="新細明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Row213" style:family="table-row">
      <style:table-row-properties style:min-row-height="0.6243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9" style:parent-style-name="內文" style:family="paragraph">
      <style:paragraph-properties style:line-height-at-least="0in" fo:margin-right="0.8888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3" style:parent-style-name="內文" style:family="paragraph">
      <style:paragraph-properties style:line-height-at-least="0in" fo:margin-right="0.8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4" style:parent-style-name="內文" style:family="paragraph">
      <style:paragraph-properties style:line-height-at-least="0in" fo:margin-right="0.8888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line-height-at-least="0in" fo:margin-right="0.8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8" style:parent-style-name="內文" style:family="paragraph">
      <style:paragraph-properties style:line-height-at-least="0in" fo:margin-right="0.8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9" style:parent-style-name="內文" style:family="paragraph">
      <style:paragraph-properties style:line-height-at-least="0in" fo:margin-right="0.8888in"/>
    </style:style>
  </office:automatic-styles>
  <office:body>
    <office:text text:use-soft-page-breaks="true">
      <text:p text:style-name="P1">彰化縣永靖鄉永靖國民小學校外比賽獎學金申請表</text:p>
      <text:p text:style-name="內文"><text:span text:style-name="T2">申請類別</text:span><text:span text:style-name="T3"><text:s text:c="2"/></text:span><text:span text:style-name="T4"></text:span><text:span text:style-name="T5">個人</text:span><text:span text:style-name="T6"><text:s text:c="4"/></text:span><text:span text:style-name="T7"></text:span><text:span text:style-name="T8">團體</text:span><text:span text:style-name="T9"><text:s text:c="2"/></text:span><text:span text:style-name="T10"><text:s text:c="11"/></text:span><text:span text:style-name="T11">處</text:span><text:span text:style-name="T12"><text:s text:c="23"/></text:span></text:p>
      <text:p text:style-name="P13"><text:s text:c="6"/>範例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參賽學生(班級/姓名)</text:p>
          </table:table-cell>
          <table:table-cell table:style-name="TableCell25">
            <text:p text:style-name="P26">比賽名稱/成績</text:p>
          </table:table-cell>
          <table:table-cell table:style-name="TableCell27">
            <text:p text:style-name="P28"><text:span text:style-name="T29">申請金額</text:span><text:span text:style-name="T30">(</text:span><text:span text:style-name="T31">金額</text:span><text:span text:style-name="T32"></text:span><text:span text:style-name="T33">人數</text:span></text:p>
            <text:p text:style-name="P34"><text:span text:style-name="T35">=</text:span><text:span text:style-name="T36">該項總金額</text:span><text:span text:style-name="T37">)</text:span></text:p>
          </table:table-cell>
          <table:table-cell table:style-name="TableCell38">
            <text:p text:style-name="P39">學生簽名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5-1張0蕎5-1林0萱</text:p>
            <text:p text:style-name="P45">5-1林0妘502陳0芯</text:p>
            <text:p text:style-name="P46">5-9葉0蓁</text:p>
          </table:table-cell>
          <table:table-cell table:style-name="TableCell47">
            <text:p text:style-name="P48"><text:span text:style-name="T49">1</text:span><text:span text:style-name="T50">12</text:span><text:span text:style-name="T51">年度縣長盃五人制足球賽五年級女生組</text:span><text:span text:style-name="T52">第一名</text:span></text:p>
          </table:table-cell>
          <table:table-cell table:style-name="TableCell53">
            <text:p text:style-name="P54"><text:span text:style-name="T55">300</text:span><text:span text:style-name="T56"></text:span><text:span text:style-name="T57">5=</text:span><text:span text:style-name="T58">1500</text:span></text:p>
          </table:table-cell>
          <table:table-cell table:style-name="TableCell59">
            <text:p text:style-name="P60"/>
          </table:table-cell>
        </table:table-row>
      </table:table>
      <text:list text:style-name="LFO1" text:continue-numbering="true">
        <text:list-item>
          <text:p text:style-name="P61"><text:span text:style-name="T62">1.</text:span><text:span text:style-name="T63">團體對外比賽，請各處室彙整全學期活動成一份申請表並列印出來</text:span><text:span text:style-name="T64">(</text:span><text:span text:style-name="T65">紙本需核章或簽名</text:span><text:span text:style-name="T66">)</text:span><text:span text:style-name="T67">，申請表請依序檢附學比賽獎狀證明等文件。另煩請各處室將申請表</text:span></text:p>
        </text:list-item>
      </text:list>
      <text:p text:style-name="P68"><text:span text:style-name="T69"><text:s text:c="12"/></text:span><text:span text:style-name="T70">電子檔</text:span><text:span text:style-name="T71">(</text:span><text:span text:style-name="T72">電子檔「不須」學生簽名</text:span><text:span text:style-name="T73">)</text:span><text:span text:style-name="T74">mail</text:span><text:span text:style-name="T75">給資料組長張老師</text:span><text:span text:style-name="T76">shuciao@ chc.edu.tw</text:span></text:p>
      <text:p text:style-name="P77"><text:s text:c="10"/>2.請確認無重複申請事實，且申請縣賽後，不再申請全國賽。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編號</text:p>
          </table:table-cell>
          <table:table-cell table:style-name="TableCell87">
            <text:p text:style-name="P88">參賽學生(班級/姓名)</text:p>
          </table:table-cell>
          <table:table-cell table:style-name="TableCell89">
            <text:p text:style-name="P90">比賽名稱/成績</text:p>
          </table:table-cell>
          <table:table-cell table:style-name="TableCell91">
            <text:p text:style-name="P92"><text:span text:style-name="T93">申請金額</text:span><text:span text:style-name="T94">(</text:span><text:span text:style-name="T95">金額</text:span><text:span text:style-name="T96"></text:span><text:span text:style-name="T97">人數</text:span><text:span text:style-name="T98">=</text:span><text:span text:style-name="T99">該項總金額</text:span><text:span text:style-name="T100">)</text:span></text:p>
          </table:table-cell>
          <table:table-cell table:style-name="TableCell101">
            <text:p text:style-name="P102">學生簽名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合計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</table:table>
      <text:p text:style-name="P218"/>
      <text:p text:style-name="P219"><text:span text:style-name="T220">處室審核人員：</text:span><text:span text:style-name="T221"><text:s text:c="26"/></text:span><text:span text:style-name="T222"><text:s/></text:span></text:p>
      <text:p text:style-name="P223"/>
      <text:p text:style-name="P224"><text:span text:style-name="T225">輔導室審核人員：</text:span><text:span text:style-name="T226"><text:s text:c="26"/></text:span></text:p>
      <text:p text:style-name="P227"/>
      <text:p text:style-name="P228">中華民國<text:s text:c="6"/>年<text:s text:c="6"/>月<text:s text:c="7"/>日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text-properties style:font-name="Arial" style:font-name-asian="Times New Roman" style:font-name-complex="Arial" fo:font-size="11pt" style:font-size-asian="11pt" style:font-size-complex="11pt" fo:language="en" fo:country="AU" style:language-asian="en" style:country-asian="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style:line-height-at-least="0in" fo:margin-left="0.625in" fo:margin-right="0.75in" fo:text-indent="-0.6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榮譽榜登記起訖日期：</dc:title>
    <dc:subject/>
    <meta:initial-creator>user</meta:initial-creator>
    <dc:creator>shuciao</dc:creator>
    <meta:creation-date>2024-11-27T09:11:00Z</meta:creation-date>
    <dc:date>2025-12-13T03:26:00Z</dc:date>
    <meta:print-date>2016-12-15T05:48:00Z</meta:print-date>
    <meta:template xlink:href="Normal" xlink:type="simple"/>
    <meta:editing-cycles>7</meta:editing-cycles>
    <meta:editing-duration>PT180S</meta:editing-duration>
    <meta:document-statistic meta:page-count="2" meta:paragraph-count="1" meta:word-count="89" meta:character-count="600" meta:row-count="4" meta:non-whitespace-character-count="512"/>
  </office:meta>
</office:document-meta>
</file>