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2.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2" style:family="table">
      <style:table-properties style:width="9.7in" fo:margin-left="0in" table:align="left"/>
    </style:style>
    <style:style style:name="TableRow20" style:family="table-row">
      <style:table-row-properties style:min-row-height="0.0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Row38" style:family="table-row">
      <style:table-row-properties style:min-row-height="0.0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強調粗體" style:family="text">
      <style:text-properties style:font-name="標楷體" style:font-name-asian="標楷體" fo:font-weight="normal" style:font-weight-asian="normal" fo:letter-spacing="0.0069in" fo:font-size="10pt" style:font-size-asian="10pt" style:font-size-complex="10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新細明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 fo:font-size="10pt" style:font-size-asian="10pt" style:font-size-complex="10pt"/>
    </style:style>
    <style:style style:name="P56" style:parent-style-name="內文" style:family="paragraph">
      <style:paragraph-properties fo:margin-left="-0.125in" fo:margin-right="-0.6069in" fo:text-indent="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margin-right="-0.6069in"/>
      <style:text-properties fo:font-weight="bold" style:font-weight-asian="bold" fo:font-size="10pt" style:font-size-asian="10pt" style:font-size-complex="10pt"/>
    </style:style>
    <style:style style:name="TableColumn59" style:family="table-column">
      <style:table-column-properties style:column-width="0.575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Column61" style:family="table-column">
      <style:table-column-properties style:column-width="2.75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2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58" style:family="table">
      <style:table-properties style:width="9.7in" fo:margin-left="0in" table:align="left"/>
    </style:style>
    <style:style style:name="TableRow66" style:family="table-row">
      <style:table-row-properties style:min-row-height="0.066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Row86" style:family="table-row">
      <style:table-row-properties style:min-row-height="0.6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style:font-name-complex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01" style:family="table-row">
      <style:table-row-properties style:min-row-height="0.62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Row116" style:family="table-row">
      <style:table-row-properties style:min-row-height="0.624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letter-spacing="0.01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131" style:family="table-row">
      <style:table-row-properties style:min-row-height="0.62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新細明體" style:font-weight-complex="bold" fo:letter-spacing="0.0104in"/>
    </style:style>
    <style:style style:name="P136" style:parent-style-name="內文" style:family="paragraph">
      <style:paragraph-properties style:line-height-at-least="0in" fo:margin-right="0.8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style:line-height-at-least="0in" fo:margin-right="0.8888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style:line-height-at-least="0in" fo:margin-right="0.8888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start" style:line-height-at-least="0in" fo:margin-right="0.8888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彰化縣永靖鄉永靖國民小學校外比賽獎學金申請表</text:p>
      <text:p text:style-name="內文"><text:span text:style-name="T2">申請類別 <text:s text:c="2"/></text:span><text:span text:style-name="T3"></text:span><text:span text:style-name="T4">個人</text:span><text:span text:style-name="T5"><text:s/></text:span><text:span text:style-name="T6"><text:s text:c="2"/></text:span><text:span text:style-name="T7"></text:span><text:span text:style-name="T8">團體</text:span><text:span text:style-name="T9"><text:s text:c="2"/></text:span><text:span text:style-name="T10"><text:s text:c="34"/></text:span></text:p>
      <text:p text:style-name="P11"><text:s text:c="6"/>範例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參賽學生</text:p>
            <text:p text:style-name="P25">(班級/姓名)</text:p>
          </table:table-cell>
          <table:table-cell table:style-name="TableCell26">
            <text:p text:style-name="P27">比賽名稱/成績</text:p>
          </table:table-cell>
          <table:table-cell table:style-name="TableCell28">
            <text:p text:style-name="P29">申請金額</text:p>
          </table:table-cell>
          <table:table-cell table:style-name="TableCell30">
            <text:p text:style-name="P31">學生簽名</text:p>
          </table:table-cell>
          <table:table-cell table:style-name="TableCell32">
            <text:p text:style-name="P33">輔導室</text:p>
            <text:p text:style-name="P34">審核意見</text:p>
          </table:table-cell>
          <table:table-cell table:style-name="TableCell35">
            <text:p text:style-name="P36">輔導室</text:p>
            <text:p text:style-name="P37">核定金額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6-1邱小芳</text:span></text:p>
          </table:table-cell>
          <table:table-cell table:style-name="TableCell44">
            <text:p text:style-name="P45"><text:span text:style-name="T46">101年度孝親家庭月語文競賽</text:span><text:span text:style-name="T47">閩南語演說第一名</text:span></text:p>
          </table:table-cell>
          <table:table-cell table:style-name="TableCell48">
            <text:p text:style-name="P49">10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1.個人對外比賽，請以班級為單位，彙整全班申請學生為一份申請表並列印出來(需核章或簽名)，申請表請依序檢附學比賽獎狀證明等文件。</text:p>
      <text:p text:style-name="P57">2.請確認無重複申請事實，且申請縣賽後，不再申請全國賽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參賽學生</text:p>
            <text:p text:style-name="P71">(班級/姓名)</text:p>
          </table:table-cell>
          <table:table-cell table:style-name="TableCell72">
            <text:p text:style-name="P73">比賽名稱/成績</text:p>
          </table:table-cell>
          <table:table-cell table:style-name="TableCell74">
            <text:p text:style-name="P75">申請金額</text:p>
          </table:table-cell>
          <table:table-cell table:style-name="TableCell76">
            <text:p text:style-name="P77">學生簽名</text:p>
          </table:table-cell>
          <table:table-cell table:style-name="TableCell78">
            <text:p text:style-name="P79">輔導室</text:p>
            <text:p text:style-name="P80"><text:span text:style-name="T81">審核意見</text:span></text:p>
          </table:table-cell>
          <table:table-cell table:style-name="TableCell82">
            <text:p text:style-name="P83">輔導室</text:p>
            <text:p text:style-name="P84"><text:span text:style-name="T85">核定金額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合計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導師</text:span><text:span text:style-name="T139">：</text:span><text:span text:style-name="T140"><text:s text:c="6"/></text:span><text:span text:style-name="T141"><text:s text:c="20"/></text:span><text:span text:style-name="T142"><text:s/></text:span><text:span text:style-name="T143"><text:s/></text:span></text:p>
      <text:p text:style-name="P144"><text:span text:style-name="T145">輔導室審核人員：</text:span><text:span text:style-name="T146"><text:s text:c="16"/></text:span></text:p>
      <text:p text:style-name="P147"><text:span text:style-name="T148">中華民國 <text:s text:c="5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 字元 字元 字元 字元 字元 字元 字元 字元 字元 字元 字元 字元 字元" style:family="paragraph" style:parent-style-name="內文"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line-height-at-least="0in" fo:margin-left="0.625in" fo:margin-right="0.75in" fo:text-indent="-0.6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譽榜登記起訖日期：</dc:title>
    <dc:subject/>
    <meta:initial-creator>user</meta:initial-creator>
    <dc:creator>shuciao</dc:creator>
    <meta:creation-date>2024-11-27T09:11:00Z</meta:creation-date>
    <dc:date>2024-11-27T09:11:00Z</dc:date>
    <meta:print-date>2016-12-15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