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P38" style:parent-style-name="內文" style:family="paragraph">
      <style:paragraph-properties fo:border="0.0208in dashed #000000" fo:padding="0.1388in" style:shadow="none" fo:margin-bottom="0.1388in"/>
    </style:style>
    <style:style style:name="T3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/>
    </style:style>
    <style:style style:name="T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/>
    </style:style>
    <style:style style:name="T44" style:parent-style-name="預設段落字型" style:family="text">
      <style:text-properties style:font-name="Arial" style:font-name-complex="Arial" fo:language="be" fo:country="BY"/>
    </style:style>
    <style:style style:name="T45" style:parent-style-name="預設段落字型" style:family="text">
      <style:text-properties style:font-name="Arial" style:font-name-complex="Arial" fo:language="en" fo:country="US"/>
    </style:style>
    <style:style style:name="T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/>
    </style:style>
    <style:style style:name="P48" style:parent-style-name="內文" style:family="paragraph">
      <style:paragraph-properties fo:border="0.0208in dashed #000000" fo:padding="0.1388in" style:shadow="none" fo:margin-bottom="0.1388in"/>
    </style:style>
    <style:style style:name="T49" style:parent-style-name="預設段落字型" style:family="text">
      <style:text-properties style:font-name="Arial" style:font-name-complex="Arial" fo:text-transform="uppercase" fo:language="en" fo:country="US"/>
    </style:style>
    <style:style style:name="T5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1" style:parent-style-name="預設段落字型" style:family="text">
      <style:text-properties style:font-name="Arial" style:font-name-complex="Arial" fo:text-transform="uppercase" fo:language="en" fo:country="US"/>
    </style:style>
    <style:style style:name="T52" style:parent-style-name="預設段落字型" style:family="text">
      <style:text-properties style:font-name="Arial" style:font-name-complex="Arial" fo:language="en" fo:country="US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4" style:parent-style-name="預設段落字型" style:family="text">
      <style:text-properties style:font-name="Arial" style:font-name-complex="Arial" fo:language="en" fo:country="US"/>
    </style:style>
    <style:style style:name="P55" style:parent-style-name="內文" style:family="paragraph">
      <style:paragraph-properties fo:border="0.0208in dashed #000000" fo:padding="0.1388in" style:shadow="none" fo:margin-bottom="0.1388in"/>
    </style:style>
    <style:style style:name="T5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text-transform="uppercase" fo:language="en" fo:country="US"/>
    </style:style>
    <style:style style:name="P62" style:parent-style-name="內文" style:family="paragraph">
      <style:paragraph-properties fo:border="0.0208in dashed #000000" fo:padding="0.1388in" style:shadow="none" fo:margin-bottom="0.1388in"/>
    </style:style>
    <style:style style:name="T6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7" style:parent-style-name="內文" style:family="paragraph">
      <style:paragraph-properties fo:border="0.0208in dashed #000000" fo:padding="0.1388in" style:shadow="none" fo:margin-bottom="0.1388in"/>
    </style:style>
    <style:style style:name="T68" style:parent-style-name="預設段落字型" style:family="text">
      <style:text-properties style:font-name="Arial" style:font-name-complex="Arial" fo:text-transform="uppercase" fo:language="en" fo:country="US"/>
    </style:style>
    <style:style style:name="T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0" style:parent-style-name="預設段落字型" style:family="text">
      <style:text-properties style:font-name="Arial" style:font-name-complex="Arial" fo:text-transform="uppercase" fo:language="en" fo:country="US"/>
    </style:style>
    <style:style style:name="T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be" fo:country="BY"/>
    </style:style>
    <style:style style:name="T75" style:parent-style-name="預設段落字型" style:family="text">
      <style:text-properties style:font-name="Arial" style:font-name-complex="Arial" fo:text-transform="uppercase" fo:language="en" fo:country="US"/>
    </style:style>
    <style:style style:name="P76" style:parent-style-name="內文" style:family="paragraph">
      <style:paragraph-properties fo:border="0.0208in dashed #000000" fo:padding="0.1388in" style:shadow="none" fo:margin-bottom="0.1388in"/>
    </style:style>
    <style:style style:name="T77" style:parent-style-name="預設段落字型" style:family="text">
      <style:text-properties style:font-name="Arial" style:font-name-complex="Arial" fo:text-transform="uppercase" fo:language="en" fo:country="US"/>
    </style:style>
    <style:style style:name="T7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9" style:parent-style-name="預設段落字型" style:family="text">
      <style:text-properties style:font-name="Arial" style:font-name-complex="Arial" fo:text-transform="uppercase" fo:language="en" fo:country="US"/>
    </style:style>
    <style:style style:name="T80" style:parent-style-name="預設段落字型" style:family="text">
      <style:text-properties style:font-name="Arial" style:font-name-complex="Arial" fo:text-transform="uppercase" fo:language="be" fo:country="BY"/>
    </style:style>
    <style:style style:name="T81" style:parent-style-name="預設段落字型" style:family="text">
      <style:text-properties style:font-name="Arial" style:font-name-complex="Arial" fo:text-transform="uppercase" fo:language="en" fo:country="US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text-transform="uppercase" fo:language="en" fo:country="US"/>
    </style:style>
    <style:style style:name="T8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5" style:parent-style-name="預設段落字型" style:family="text">
      <style:text-properties style:font-name="Arial" style:font-name-complex="Arial" fo:text-transform="uppercase" fo:language="en" fo:country="US"/>
    </style:style>
    <style:style style:name="T86" style:parent-style-name="預設段落字型" style:family="text">
      <style:text-properties style:font-name="Arial" style:font-name-complex="Arial" fo:text-transform="uppercase"/>
    </style:style>
    <style:style style:name="T87" style:parent-style-name="預設段落字型" style:family="text">
      <style:text-properties style:font-name="Arial" style:font-name-complex="Arial" fo:text-transform="uppercase" fo:language="en" fo:country="US"/>
    </style:style>
    <style:style style:name="P88" style:parent-style-name="內文" style:family="paragraph">
      <style:paragraph-properties fo:border="0.0208in dashed #000000" fo:padding="0.1388in" style:shadow="none" fo:margin-bottom="0.1388in"/>
    </style:style>
    <style:style style:name="T89" style:parent-style-name="預設段落字型" style:family="text">
      <style:text-properties style:font-name="Arial" style:font-name-complex="Arial" fo:text-transform="uppercase" fo:language="en" fo:country="US"/>
    </style:style>
    <style:style style:name="T9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/>
    </style:style>
    <style:style style:name="T93" style:parent-style-name="預設段落字型" style:family="text">
      <style:text-properties style:font-name="Arial" style:font-name-complex="Arial" fo:language="en" fo:country="US"/>
    </style:style>
    <style:style style:name="T9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9" style:parent-style-name="預設段落字型" style:family="text">
      <style:text-properties style:font-name="Arial" style:font-name-complex="Arial" style:language-asian="zh" style:country-asian="TW"/>
    </style:style>
    <style:style style:name="T10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1" style:parent-style-name="預設段落字型" style:family="text">
      <style:text-properties style:font-name="Arial" style:font-name-complex="Arial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T179" style:parent-style-name="預設段落字型" style:family="text">
      <style:text-properties fo:language="en" fo:country="US" style:language-asian="zh" style:country-asian="TW"/>
    </style:style>
    <style:style style:name="P180" style:parent-style-name="外框內容" style:family="paragraph">
      <style:paragraph-properties fo:text-align="center"/>
    </style:style>
    <style:style style:name="T18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6" style:parent-style-name="內文" style:family="paragraph">
      <style:paragraph-properties fo:border="0.0208in dashed #000000" fo:padding="0.1388in" style:shadow="none" fo:margin-bottom="0.1388in"/>
    </style:style>
    <style:style style:name="T18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9" style:parent-style-name="內文" style:family="paragraph">
      <style:paragraph-properties fo:border="0.0208in dashed #000000" fo:padding="0.1388in" style:shadow="none" fo:margin-bottom="0.1388in"/>
    </style:style>
    <style:style style:name="T19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00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_____________________________________________________________________</text:span></text:p>
      <text:p text:style-name="P38"><text:span text:style-name="T39">TEACHER</text:span><text:span text:style-name="T40">指導老師</text:span><text:span text:style-name="T41">(name)</text:span><text:span text:style-name="T42">名</text:span><text:span text:style-name="T43"><text:s text:c="2"/>_________</text:span><text:span text:style-name="T44">______</text:span><text:span text:style-name="T45">_____ <text:s/>(surname)</text:span><text:span text:style-name="T46">姓</text:span><text:span text:style-name="T47"><text:s/>_____________________________</text:span></text:p>
      <text:p text:style-name="P48"><text:span text:style-name="T49">PHONE</text:span><text:span text:style-name="T50">電話</text:span><text:span text:style-name="T51"><text:s/>__________________________________ <text:s/></text:span><text:span text:style-name="T52"><text:s/>e-mail</text:span><text:span text:style-name="T53">電子郵件</text:span><text:span text:style-name="T54">__________________________</text:span></text:p>
      <text:p text:style-name="P55"><text:span text:style-name="T56">ART-STUDIO</text:span><text:span text:style-name="T57">學校班級</text:span><text:span text:style-name="T58">/</text:span><text:span text:style-name="T59">藝術培力單位</text:span><text:span text:style-name="T60"><text:s/></text:span><text:span text:style-name="T61">______________________________________________________</text:span></text:p>
      <text:p text:style-name="P62"><text:span text:style-name="T63">COUNTRY<text:s/></text:span><text:span text:style-name="T64">國家</text:span><text:span text:style-name="T65"><text:s text:c="6"/></text:span><text:span text:style-name="T66">Taiwan</text:span></text:p>
      <text:p text:style-name="P67"><text:span text:style-name="T68">POSTAL CODE</text:span><text:span text:style-name="T69">郵遞區號</text:span><text:span text:style-name="T70"><text:s text:c="3"/>___________________ <text:s/>REGION<text:s/></text:span><text:span text:style-name="T71">區域</text:span><text:span text:style-name="T72"><text:s/></text:span><text:span text:style-name="T73">___</text:span><text:span text:style-name="T74">_</text:span><text:span text:style-name="T75">____________________________</text:span></text:p>
      <text:p text:style-name="P76"><text:span text:style-name="T77">CITY / VILLAGE</text:span><text:span text:style-name="T78">縣市</text:span><text:span text:style-name="T79"><text:s/>________</text:span><text:span text:style-name="T80">___</text:span><text:span text:style-name="T81">_________________________________________________________</text:span></text:p>
      <text:p text:style-name="P82"><text:span text:style-name="T83">STREET</text:span><text:span text:style-name="T84">街道</text:span><text:span text:style-name="T85"><text:s/>___________________________________ HOUSE</text:span><text:span text:style-name="T86">門牌號碼</text:span><text:span text:style-name="T87">________________________</text:span></text:p>
      <text:p text:style-name="P88"><text:span text:style-name="T89">PHONE</text:span><text:span text:style-name="T90"><text:s text:c="2"/></text:span><text:span text:style-name="T91">電話</text:span><text:span text:style-name="T92"><text:s/>___________________________________</text:span><text:span text:style-name="T93"><text:s/>e-mail</text:span><text:span text:style-name="T94">電子郵件</text:span><text:span text:style-name="T95"><text:s/></text:span><text:span text:style-name="T96">_________________________</text:span></text:p>
      <text:p text:style-name="P97"><text:span text:style-name="T98">OTHER <text:s/>INFORMATION</text:span><text:span text:style-name="T99"><text:s/></text:span><text:span text:style-name="T100">其他資訊，如作品理念</text:span><text:span text:style-name="T101"><text:s text:c="2"/></text:span><text:span text:style-name="T102"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soft-page-break/>
        <text:p text:style-name="P113"><text:span text:style-name="T114">【</text:span><text:span text:style-name="T115">請用正楷中文填寫</text:span><text:span text:style-name="T116">】</text:span><text:span text:style-name="T117"><text:s text:c="2"/></text:span><text:span text:style-name="T118"><text:s text:c="64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text:span text:style-name="T179"><draw:custom-shape svg:x="2.66042in" svg:y="0.07222in" svg:width="4.80278in" svg:height="2.52569in" draw:z-index="2" draw:id="id0" draw:style-name="a0" draw:name="文字方塊 2" text:anchor-type="paragraph"><svg:title/><svg:desc/><text:p text:style-name="P180"><text:span text:style-name="T181">請黏貼匯款單影本，以利查核</text:span></text:p><draw:enhanced-geometry draw:type="non-primitive" svg:viewBox="0 0 21600 21600" draw:enhanced-path="M 0 0 L 21600 0 21600 21600 0 21600 Z N"/></draw:custom-shape></text:span><text:span text:style-name="T182">匯款人姓名</text:span><text:span text:style-name="T183">：</text:span><text:span text:style-name="T184"><text:s/></text:span><text:span text:style-name="T185">______________</text:span></text:p>
        <text:p text:style-name="P186"><text:span text:style-name="T187">索取報名費領據，</text:span><text:span text:style-name="T188">請加填線上表單：</text:span></text:p>
        <text:p text:style-name="P189"><text:span text:style-name="T190">（</text:span><text:a xlink:href="https://reurl.cc/VYl9yn" office:target-frame-name="_top" xlink:show="replace"><text:span text:style-name="T191">https</text:span><text:span text:style-name="T192">://</text:span><text:span text:style-name="T193">reurl</text:span><text:span text:style-name="T194">.</text:span><text:span text:style-name="T195">cc</text:span><text:span text:style-name="T196">/</text:span><text:span text:style-name="T197">VYl</text:span><text:span text:style-name="T198">9</text:span><text:span text:style-name="T199">yn</text:span></text:a><text:span text:style-name="T200"><text:s/></text:span><text:span text:style-name="T201">）</text:span></text:p>
      </text:section>
      <text:section text:name="Sect2" text:style-name="S2">
        <text:p text:style-name="P202"/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庭妤</meta:initial-creator>
    <dc:creator>劉庭妤</dc:creator>
    <meta:creation-date>2025-09-26T02:04:00Z</meta:creation-date>
    <dc:date>2025-09-26T02:04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