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5833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1.4166in"/>
    </style:style>
    <style:style style:name="TableColumn11" style:family="table-column">
      <style:table-column-properties style:column-width="1.9437in"/>
    </style:style>
    <style:style style:name="Table7" style:family="table">
      <style:table-properties style:width="6.527in" fo:margin-left="0.1861in" table:align="left"/>
    </style:style>
    <style:style style:name="TableRow12" style:family="table-row">
      <style:table-row-properties style:min-row-height="0.245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1" style:family="table-row">
      <style:table-row-properties style:min-row-height="0.245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30" style:family="table-row">
      <style:table-row-properties style:min-row-height="0.2451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5" style:family="table-row">
      <style:table-row-properties style:min-row-height="0.789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line-height="0.2222in" fo:text-indent="0.333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222in" fo:text-indent="0.3333in"/>
      <style:text-properties style:font-name-asian="標楷體"/>
    </style:style>
    <style:style style:name="P49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2222in" fo:text-indent="0.333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2.018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color="#FF0000" fo:font-size="14pt" style:font-size-asian="14pt"/>
    </style:style>
    <style:style style:name="TableRow65" style:family="table-row">
      <style:table-row-properties style:min-row-height="1.260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222in" fo:text-indent="0.3888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222in" fo:text-indent="0.3888in"/>
      <style:text-properties style:font-name-asian="標楷體" fo:font-size="14pt" style:font-size-asian="14pt"/>
    </style:style>
    <style:style style:name="TableRow70" style:family="table-row">
      <style:table-row-properties style:min-row-height="0.863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P77" style:parent-style-name="內文" style:family="paragraph">
      <style:paragraph-properties fo:text-indent="0.1666in"/>
      <style:text-properties style:font-name-asian="標楷體"/>
    </style:style>
    <style:style style:name="P78" style:parent-style-name="內文" style:family="paragraph">
      <style:paragraph-properties fo:text-indent="0.1666in"/>
      <style:text-properties style:font-name-asian="標楷體"/>
    </style:style>
    <style:style style:name="P79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80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81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82" style:parent-style-name="內文" style:family="paragraph">
      <style:paragraph-properties fo:text-indent="0.125in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T84" style:parent-style-name="預設段落字型" style:family="text">
      <style:text-properties style:font-name-asian="標楷體" fo:font-size="9pt" style:font-size-asian="9pt"/>
    </style:style>
    <style:style style:name="T85" style:parent-style-name="預設段落字型" style:family="text">
      <style:text-properties style:font-name-asian="標楷體" fo:font-size="9pt" style:font-size-asian="9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9pt" style:font-size-asian="9pt"/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P96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97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99" style:family="table-column">
      <style:table-column-properties style:column-width="0.4083in"/>
    </style:style>
    <style:style style:name="TableColumn100" style:family="table-column">
      <style:table-column-properties style:column-width="6.3236in"/>
    </style:style>
    <style:style style:name="Table98" style:family="table">
      <style:table-properties style:width="6.731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4</text:span><text:span text:style-name="T5">學年度上學期</text:span><text:span text:style-name="T6">特殊教育輔導團服務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一、申請項目</text:span><text:span text:style-name="T39">（可複選，請勾選）</text:span></text:p>
            <text:p text:style-name="P40"><text:span text:style-name="T41">□</text:span><text:span text:style-name="T42">十二年國教課綱推動（課程調整）</text:span><text:span text:style-name="T43"><text:s text:c="19"/>□</text:span><text:span text:style-name="T44">個案問題處理與輔導</text:span><text:span text:style-name="T45"><text:s/></text:span><text:span text:style-name="T46"><text:s/></text:span><text:span text:style-name="T47"><text:s text:c="2"/></text:span></text:p>
            <text:p text:style-name="P48">□特殊教育行政服務輔導（規劃各項特殊教育工作、特教推行委員會運作模式等）</text:p>
            <text:p text:style-name="P49">□教學實務輔導（分享班級經營經驗：包括教學方式分享與指導、教材研究與提供、特殊教育評量等）</text:p>
            <text:p text:style-name="P50"><text:span text:style-name="T51">□</text:span><text:span text:style-name="T52">諮詢服務</text:span><text:span text:style-name="T53"><text:s text:c="39"/>□</text:span><text:span text:style-name="T54">其</text:span><text:span text:style-name="T55">他：</text:span><text:span text:style-name="T56"><text:s text:c="2"/></text:span><text:span text:style-name="T57">（請註明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二、實施情形與問題<text:s text:c="4"/></text:p>
            <text:p text:style-name="P61"><text:s text:c="8"/></text:p>
            <text:p text:style-name="P62"><text:span text:style-name="T63"><text:s text:c="7"/>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三、希望輔導團提供的支援或服務：</text:p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四、希望輔導員到校輔導與服務的時間：</text:p>
            <text:p text:style-name="P73"><text:span text:style-name="T74"><text:s text:c="6"/></text:span></text:p>
            <text:p text:style-name="P75"/>
            <text:p text:style-name="P76">註：輔導團團務時間為星期五，申請學校輔導日期另函通知。</text:p>
          </table:table-cell>
          <table:covered-table-cell/>
          <table:covered-table-cell/>
          <table:covered-table-cell/>
        </table:table-row>
      </table:table>
      <text:p text:style-name="P77">特殊教育推行委員會<text:s text:c="3"/></text:p>
      <text:p text:style-name="P78">承辦人：<text:s text:c="42"/>輔導主任：<text:s text:c="42"/>校長：</text:p>
      <text:p text:style-name="P79"/>
      <text:p text:style-name="P80"/>
      <text:p text:style-name="P81"/>
      <text:p text:style-name="P82"><text:span text:style-name="T83">備註：填妥「服務申請表」後逕寄</text:span><text:span text:style-name="T84">至本縣</text:span><text:span text:style-name="T85">特殊教育資源中心</text:span><text:span text:style-name="T86">輔導組林老師</text:span><text:span text:style-name="T87">收（</text:span><text:span text:style-name="T88">彰化縣彰化市泰和路二段</text:span><text:span text:style-name="T89">145</text:span><text:span text:style-name="T90">巷</text:span><text:span text:style-name="T91">1</text:span><text:span text:style-name="T92">號</text:span><text:span text:style-name="T93">3</text:span><text:span text:style-name="T94">樓</text:span><text:span text:style-name="T95">）</text:span></text:p>
      <text:p text:style-name="P96">---------------------------------------------------------------------------------------------------------------------------------------------</text:p>
      <text:p text:style-name="P97">輔導團審查意見（申請學校勿填）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建議</text:p>
          </table:table-cell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設置要點</dc:title>
    <meta:initial-creator>彰化縣政府</meta:initial-creator>
    <dc:creator>user</dc:creator>
    <meta:creation-date>2024-08-28T10:56:00Z</meta:creation-date>
    <dc:date>2025-08-29T01:31:00Z</dc:date>
    <meta:print-date>2014-08-13T12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3" meta:row-count="4" meta:non-whitespace-character-count="599"/>
  </office:meta>
</office:document-meta>
</file>