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fo:font-weight="bold" style:font-weight-asian="bold" fo:font-size="20pt" style:font-size-asian="20pt" style:font-size-complex="20pt"/>
    </style:style>
    <style:style style:name="T2" style:parent-style-name="預設段落字型" style:family="text">
      <style:text-properties style:text-underline-type="single" style:text-underline-style="solid" style:text-underline-width="auto" style:text-underline-mode="continuous"/>
    </style:style>
    <style:style style:name="T3" style:parent-style-name="預設段落字型" style:family="text">
      <style:text-properties style:text-underline-type="single" style:text-underline-style="solid" style:text-underline-width="auto" style:text-underline-mode="continuous"/>
    </style:style>
    <style:style style:name="P4" style:parent-style-name="內文" style:family="paragraph">
      <style:paragraph-properties fo:text-align="center"/>
    </style:style>
  </office:automatic-styles>
  <office:body>
    <office:text text:use-soft-page-breaks="true">
      <text:p text:style-name="P1">具<text:s/>結<text:s/>書</text:p>
      <text:p text:style-name="內文">具結人<text:span text:style-name="T2"><text:s text:c="15"/></text:span>為擔任<text:span text:style-name="T3">彰化縣永靖鄉永靖國民小學</text:span></text:p>
      <text:p text:style-name="內文">（機關名稱）之臨時人員，茲聲明本人非屬進用時之機關首長或其上級機關首長之配偶及三親等以內血親、姻親，亦非屬進用單位主管之配偶及三親等以內血親、姻親，若有違反，或有不實情事者，願負法律及契約責任，特立具結書為證。</text:p>
      <text:p text:style-name="內文"/>
      <text:p text:style-name="內文"><text:s text:c="16"/>具<text:s/><text:s/>結<text:s/><text:s/>人：</text:p>
      <text:p text:style-name="內文"><text:s text:c="16"/>身分證字號：</text:p>
      <text:p text:style-name="內文"><text:s text:c="16"/>戶籍所在地：</text:p>
      <text:p text:style-name="內文"><text:s text:c="16"/>聯<text:s/>絡<text:s/>電話：</text:p>
      <text:p text:style-name="內文"/>
      <text:p text:style-name="P4">中<text:s text:c="2"/>華<text:s text:c="2"/>民<text:s text:c="2"/>國<text:s text:c="3"/><text:s/><text:s/>年<text:s text:c="3"/><text:s/><text:s/>月<text:s/><text:s text:c="4"/>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建瑋</meta:initial-creator>
    <dc:creator>User</dc:creator>
    <meta:creation-date>2025-08-19T08:32:00Z</meta:creation-date>
    <dc:date>2025-08-19T08:32:00Z</dc:date>
    <meta:template xlink:href="Normal" xlink:type="simple"/>
    <meta:editing-cycles>2</meta:editing-cycles>
    <meta:editing-duration>PT0S</meta:editing-duration>
    <meta:document-statistic meta:page-count="1" meta:paragraph-count="1" meta:word-count="40" meta:character-count="271" meta:row-count="1" meta:non-whitespace-character-count="232"/>
  </office:meta>
</office:document-meta>
</file>