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0.477in"/>
    </style:style>
    <style:style style:name="TableColumn4" style:family="table-column">
      <style:table-column-properties style:column-width="0.8694in"/>
    </style:style>
    <style:style style:name="TableColumn5" style:family="table-column">
      <style:table-column-properties style:column-width="0.9638in"/>
    </style:style>
    <style:style style:name="TableColumn6" style:family="table-column">
      <style:table-column-properties style:column-width="0.3111in"/>
    </style:style>
    <style:style style:name="TableColumn7" style:family="table-column">
      <style:table-column-properties style:column-width="0.3118in"/>
    </style:style>
    <style:style style:name="TableColumn8" style:family="table-column">
      <style:table-column-properties style:column-width="0.3118in"/>
    </style:style>
    <style:style style:name="TableColumn9" style:family="table-column">
      <style:table-column-properties style:column-width="0.3138in"/>
    </style:style>
    <style:style style:name="TableColumn10" style:family="table-column">
      <style:table-column-properties style:column-width="0.3118in"/>
    </style:style>
    <style:style style:name="TableColumn11" style:family="table-column">
      <style:table-column-properties style:column-width="0.3118in"/>
    </style:style>
    <style:style style:name="TableColumn12" style:family="table-column">
      <style:table-column-properties style:column-width="0.3118in"/>
    </style:style>
    <style:style style:name="TableColumn13" style:family="table-column">
      <style:table-column-properties style:column-width="0.3111in"/>
    </style:style>
    <style:style style:name="TableColumn14" style:family="table-column">
      <style:table-column-properties style:column-width="0.3118in"/>
    </style:style>
    <style:style style:name="TableColumn15" style:family="table-column">
      <style:table-column-properties style:column-width="0.3118in"/>
    </style:style>
    <style:style style:name="TableColumn16" style:family="table-column">
      <style:table-column-properties style:column-width="0.3118in"/>
    </style:style>
    <style:style style:name="TableColumn17" style:family="table-column">
      <style:table-column-properties style:column-width="0.3111in"/>
    </style:style>
    <style:style style:name="TableColumn18" style:family="table-column">
      <style:table-column-properties style:column-width="0.3118in"/>
    </style:style>
    <style:style style:name="TableColumn19" style:family="table-column">
      <style:table-column-properties style:column-width="0.3118in"/>
    </style:style>
    <style:style style:name="TableColumn20" style:family="table-column">
      <style:table-column-properties style:column-width="0.3152in"/>
    </style:style>
    <style:style style:name="Table1" style:family="table" style:master-page-name="MP0">
      <style:table-properties style:width="7.3076in" fo:margin-left="0in" table:align="center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027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FF0000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Row56" style:family="table-row">
      <style:table-row-properties style:min-row-height="0.2722in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6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5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5" style:family="table-row">
      <style:table-row-properties style:min-row-height="0.5076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4pt"/>
    </style:style>
    <style:style style:name="P104" style:parent-style-name="內文" style:family="paragraph">
      <style:text-properties style:font-name="標楷體" style:font-name-asian="標楷體" style:font-size-complex="14pt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65" style:family="table-row">
      <style:table-row-properties style:min-row-height="0.027in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04" style:family="table-row">
      <style:table-row-properties style:min-row-height="0.027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43" style:family="table-row">
      <style:table-row-properties style:min-row-height="0.027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82" style:family="table-row">
      <style:table-row-properties style:min-row-height="0.027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21" style:family="table-row">
      <style:table-row-properties style:min-row-height="0.027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60" style:family="table-row">
      <style:table-row-properties style:min-row-height="0.027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99" style:family="table-row">
      <style:table-row-properties style:min-row-height="0.027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38" style:family="table-row">
      <style:table-row-properties style:min-row-height="0.027in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477" style:family="table-row">
      <style:table-row-properties style:min-row-height="0.027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16" style:family="table-row">
      <style:table-row-properties style:min-row-height="0.027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55" style:family="table-row">
      <style:table-row-properties style:min-row-height="0.027in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94" style:family="table-row">
      <style:table-row-properties style:min-row-height="0.027in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33" style:family="table-row">
      <style:table-row-properties style:min-row-height="0.027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72" style:family="table-row">
      <style:table-row-properties style:min-row-height="0.027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11" style:family="table-row">
      <style:table-row-properties style:min-row-height="0.027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50" style:family="table-row">
      <style:table-row-properties style:min-row-height="0.027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89" style:family="table-row">
      <style:table-row-properties style:min-row-height="0.027in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28" style:family="table-row">
      <style:table-row-properties style:min-row-height="0.027in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67" style:family="table-row">
      <style:table-row-properties style:min-row-height="0.027in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06" style:family="table-row">
      <style:table-row-properties style:min-row-height="0.027in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45" style:family="table-row">
      <style:table-row-properties style:min-row-height="0.027in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84" style:family="table-row">
      <style:table-row-properties style:min-row-height="0.027in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23" style:family="table-row">
      <style:table-row-properties style:min-row-height="0.027in"/>
    </style:style>
    <style:style style:name="TableCell10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62" style:family="table-row">
      <style:table-row-properties style:min-row-height="0.027in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01" style:family="table-row">
      <style:table-row-properties style:min-row-height="0.027in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40" style:family="table-row">
      <style:table-row-properties style:min-row-height="0.027in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79" style:family="table-row">
      <style:table-row-properties style:min-row-height="0.027in"/>
    </style:style>
    <style:style style:name="TableCell11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18" style:family="table-row">
      <style:table-row-properties style:min-row-height="0.027in"/>
    </style:style>
    <style:style style:name="TableCell121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57" style:family="table-row">
      <style:table-row-properties style:min-row-height="0.027in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96" style:family="table-row">
      <style:table-row-properties style:min-row-height="0.027in"/>
    </style:style>
    <style:style style:name="TableCell129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35" style:family="table-row">
      <style:table-row-properties style:min-row-height="0.027in"/>
    </style:style>
    <style:style style:name="TableCell133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/>
    </style:style>
    <style:style style:name="TableCell133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371" style:family="table-row">
      <style:table-row-properties style:min-row-height="0.027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06" style:family="table-row">
      <style:table-row-properties style:min-row-height="0.1534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40" style:family="table-row">
      <style:table-row-properties style:min-row-height="0.027in"/>
    </style:style>
    <style:style style:name="P1441" style:parent-style-name="內文" style:family="paragraph">
      <style:paragraph-properties fo:text-align="center"/>
      <style:text-properties style:font-name="標楷體" style:font-name-asian="標楷體"/>
    </style:style>
    <style:style style:name="TableCell144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475" style:family="table-row">
      <style:table-row-properties style:min-row-height="0.03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4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509" style:parent-style-name="內文" style:family="paragraph">
      <style:paragraph-properties style:snap-to-layout-grid="false"/>
    </style:style>
    <style:style style:name="T151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彰化縣永靖國小114學年度（上）學期社團點名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(社團名稱)</text:span></text:p>
          </table:table-cell>
          <table:covered-table-cell/>
          <table:covered-table-cell/>
          <table:table-cell table:style-name="TableCell28" table:number-columns-spanned="5">
            <text:p text:style-name="P29"><text:span text:style-name="T30">OOO</text:span><text:span text:style-name="T31">年</text:span><text:span text:style-name="T32">O</text:span><text:span text:style-name="T33">月</text:span><text:span text:style-name="T34">O</text:span><text:span text:style-name="T35">～</text:span><text:span text:style-name="T36">OOO</text:span><text:span text:style-name="T37">年</text:span><text:span text:style-name="T38">O</text:span><text:span text:style-name="T39">月</text:span><text:span text:style-name="T40">O</text:span><text:span text:style-name="T41">，週</text:span><text:span text:style-name="T42">O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<text:span text:style-name="T45">(</text:span><text:span text:style-name="T46">07</text:span><text:span text:style-name="T47">：</text:span><text:span text:style-name="T48">35</text:span><text:span text:style-name="T49">～</text:span><text:span text:style-name="T50">08</text:span><text:span text:style-name="T51">：</text:span><text:span text:style-name="T52">35</text:span><text:span text:style-name="T53">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(上課地點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編號</text:p>
          </table:table-cell>
          <table:table-cell table:style-name="TableCell59" table:number-rows-spanned="2">
            <text:p text:style-name="P60">班級</text:p>
          </table:table-cell>
          <table:table-cell table:style-name="TableCell61" table:number-rows-spanned="2">
            <text:p text:style-name="P62">姓名</text:p>
          </table:table-cell>
          <table:table-cell table:style-name="TableCell63">
            <text:p text:style-name="P64">上課次數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1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13</text:p>
          </table:table-cell>
          <table:table-cell table:style-name="TableCell91">
            <text:p text:style-name="P92">14</text:p>
          </table:table-cell>
          <table:table-cell table:style-name="TableCell93">
            <text:p text:style-name="P94">15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<text:s text:c="4"/></text:span><text:span text:style-name="T102">日期</text:span></text:p>
            <text:p text:style-name="P103"/>
            <text:p text:style-name="P104">聯絡電話</text:p>
          </table:table-cell>
          <table:table-cell table:style-name="TableCell105">
            <text:p text:style-name="P106"/>
            <text:p text:style-name="P107">/</text:p>
            <text:p text:style-name="P108"/>
          </table:table-cell>
          <table:table-cell table:style-name="TableCell109">
            <text:p text:style-name="P110"/>
            <text:p text:style-name="P111">/</text:p>
            <text:p text:style-name="P112"/>
          </table:table-cell>
          <table:table-cell table:style-name="TableCell113">
            <text:p text:style-name="P114"/>
            <text:p text:style-name="P115">/</text:p>
            <text:p text:style-name="P116"/>
          </table:table-cell>
          <table:table-cell table:style-name="TableCell117">
            <text:p text:style-name="P118"/>
            <text:p text:style-name="P119">/</text:p>
            <text:p text:style-name="P120"/>
          </table:table-cell>
          <table:table-cell table:style-name="TableCell121">
            <text:p text:style-name="P122"/>
            <text:p text:style-name="P123">/</text:p>
            <text:p text:style-name="P124"/>
          </table:table-cell>
          <table:table-cell table:style-name="TableCell125">
            <text:p text:style-name="P126"/>
            <text:p text:style-name="P127">/</text:p>
            <text:p text:style-name="P128"/>
          </table:table-cell>
          <table:table-cell table:style-name="TableCell129">
            <text:p text:style-name="P130"/>
            <text:p text:style-name="P131">/</text:p>
            <text:p text:style-name="P132"/>
          </table:table-cell>
          <table:table-cell table:style-name="TableCell133">
            <text:p text:style-name="P134"/>
            <text:p text:style-name="P135">/</text:p>
            <text:p text:style-name="P136"/>
          </table:table-cell>
          <table:table-cell table:style-name="TableCell137">
            <text:p text:style-name="P138"/>
            <text:p text:style-name="P139">/</text:p>
            <text:p text:style-name="P140"/>
          </table:table-cell>
          <table:table-cell table:style-name="TableCell141">
            <text:p text:style-name="P142"/>
            <text:p text:style-name="P143">/</text:p>
            <text:p text:style-name="P144"/>
          </table:table-cell>
          <table:table-cell table:style-name="TableCell145">
            <text:p text:style-name="P146"/>
            <text:p text:style-name="P147">/</text:p>
            <text:p text:style-name="P148"/>
          </table:table-cell>
          <table:table-cell table:style-name="TableCell149">
            <text:p text:style-name="P150"/>
            <text:p text:style-name="P151">/</text:p>
            <text:p text:style-name="P152"/>
          </table:table-cell>
          <table:table-cell table:style-name="TableCell153">
            <text:p text:style-name="P154"/>
            <text:p text:style-name="P155">/</text:p>
            <text:p text:style-name="P156"/>
          </table:table-cell>
          <table:table-cell table:style-name="TableCell157">
            <text:p text:style-name="P158"/>
            <text:p text:style-name="P159">/</text:p>
            <text:p text:style-name="P160"/>
          </table:table-cell>
          <table:table-cell table:style-name="TableCell161">
            <text:p text:style-name="P162"/>
            <text:p text:style-name="P163">/</text:p>
            <text:p text:style-name="P164"/>
          </table:table-cell>
        </table:table-row>
        <table:table-row table:style-name="TableRow165">
          <table:table-cell table:style-name="TableCell166">
            <text:p text:style-name="P167">0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0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0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0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05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0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0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09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4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5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16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7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8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9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2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2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4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25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6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27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28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9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3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3" table:number-rows-spanned="5">
            <text:p text:style-name="P1337"><text:span text:style-name="T1338">離開使用教室檢核目</text:span></text:p>
          </table:table-cell>
          <table:covered-table-cell/>
          <table:covered-table-cell/>
          <table:table-cell table:style-name="TableCell1339">
            <text:p text:style-name="P1340">教室內地面清潔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table-cell table:style-name="TableCell1373">
            <text:p text:style-name="P1374"><text:span text:style-name="T1375">黑板清潔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/>
          <table:covered-table-cell/>
          <table:table-cell table:style-name="TableCell1408">
            <text:p text:style-name="P1409">室內桌椅整齊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/>
          <table:covered-table-cell/>
          <table:table-cell table:style-name="TableCell1442">
            <text:p text:style-name="P1443"><text:span text:style-name="T1444">燈光熄滅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covered-table-cell/>
          <table:covered-table-cell/>
          <table:table-cell table:style-name="TableCell1477">
            <text:p text:style-name="P1478">關鎖好門窗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</table:table>
      <text:p text:style-name="P1509"><text:span text:style-name="T1510">承辦人： <text:s text:c="17"/>學務處： <text:s text:c="16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30T06:46:00Z</meta:creation-date>
    <dc:date>2025-07-30T06:4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1" meta:row-count="7" meta:non-whitespace-character-count="879"/>
  </office:meta>
</office:document-meta>
</file>