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4" style:parent-style-name="內文" style:list-style-name="LFO4" style:family="paragraph">
      <style:paragraph-properties style:line-height-at-least="0in"/>
    </style:style>
    <style:style style:name="T5" style:parent-style-name="預設段落字型" style:family="text">
      <style:text-properties style:font-name="標楷體" fo:color="#000000" fo:font-size="18pt" style:font-size-asian="18pt" style:font-size-complex="18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T7" style:parent-style-name="預設段落字型" style:family="text">
      <style:text-properties fo:color="#000000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T11" style:parent-style-name="預設段落字型" style:family="text">
      <style:text-properties fo:color="#000000" fo:font-size="18pt" style:font-size-asian="18pt" style:font-size-complex="18pt"/>
    </style:style>
    <style:style style:name="T12" style:parent-style-name="預設段落字型" style:family="text">
      <style:text-properties fo:color="#000000" fo:font-size="18pt" style:font-size-asian="18pt" style:font-size-complex="18pt"/>
    </style:style>
    <style:style style:name="T13" style:parent-style-name="預設段落字型" style:family="text">
      <style:text-properties fo:color="#000000" fo:font-size="18pt" style:font-size-asian="18pt" style:font-size-complex="18pt"/>
    </style:style>
    <style:style style:name="T14" style:parent-style-name="預設段落字型" style:family="text">
      <style:text-properties fo:color="#000000" fo:font-size="18pt" style:font-size-asian="18pt" style:font-size-complex="18pt"/>
    </style:style>
    <style:style style:name="T15" style:parent-style-name="預設段落字型" style:family="text">
      <style:text-properties style:font-name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fo:color="#000000" fo:font-size="18pt" style:font-size-asian="18pt" style:font-size-complex="18pt"/>
    </style:style>
    <style:style style:name="P17" style:parent-style-name="內文" style:family="paragraph">
      <style:paragraph-properties style:line-height-at-least="0in"/>
      <style:text-properties style:font-name="標楷體" fo:font-size="18pt" style:font-size-asian="18pt" style:font-size-complex="18pt"/>
    </style:style>
    <style:style style:name="P18" style:parent-style-name="內文" style:list-style-name="LFO5" style:family="paragraph">
      <style:paragraph-properties style:line-height-at-least="0in" fo:text-indent="0in"/>
      <style:text-properties style:font-name="標楷體" fo:font-size="16pt" style:font-size-asian="16pt" style:font-size-complex="16pt"/>
    </style:style>
    <style:style style:name="P19" style:parent-style-name="內文" style:list-style-name="LFO5" style:family="paragraph">
      <style:paragraph-properties style:line-height-at-least="0in" fo:text-indent="0in"/>
      <style:text-properties style:font-name="標楷體" fo:font-size="16pt" style:font-size-asian="16pt" style:font-size-complex="16pt"/>
    </style:style>
    <style:style style:name="P20" style:parent-style-name="內文" style:list-style-name="LFO5" style:family="paragraph">
      <style:paragraph-properties style:line-height-at-least="0in" fo:text-indent="0in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P24" style:parent-style-name="內文" style:list-style-name="LFO5" style:family="paragraph">
      <style:paragraph-properties style:line-height-at-least="0in" fo:text-indent="0in"/>
      <style:text-properties style:font-name="標楷體" fo:font-size="16pt" style:font-size-asian="16pt" style:font-size-complex="16pt"/>
    </style:style>
    <style:style style:name="P25" style:parent-style-name="內文" style:list-style-name="LFO5" style:family="paragraph">
      <style:paragraph-properties style:line-height-at-least="0in" fo:text-indent="0in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2" style:parent-style-name="內文" style:list-style-name="LFO5" style:family="paragraph">
      <style:paragraph-properties style:line-height-at-least="0in" fo:text-indent="0in"/>
      <style:text-properties style:font-name="標楷體" fo:font-size="16pt" style:font-size-asian="16pt" style:font-size-complex="16pt"/>
    </style:style>
    <style:style style:name="P33" style:parent-style-name="內文" style:list-style-name="LFO4" style:family="paragraph">
      <style:paragraph-properties style:line-height-at-least="0in"/>
      <style:text-properties style:font-name="標楷體" fo:font-size="18pt" style:font-size-asian="18pt" style:font-size-complex="18pt"/>
    </style:style>
    <style:style style:name="P34" style:parent-style-name="內文" style:list-style-name="LFO4" style:family="paragraph">
      <style:paragraph-properties style:line-height-at-least="0in"/>
    </style:style>
    <style:style style:name="T3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list-style-name="LFO4" style:family="paragraph">
      <style:paragraph-properties style:line-height-at-least="0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P80" style:parent-style-name="內文" style:list-style-name="LFO4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1" style:parent-style-name="內文" style:list-style-name="LFO4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2" style:parent-style-name="內文" style:list-style-name="LFO4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list-style-name="LFO4" style:family="paragraph">
      <style:paragraph-properties style:line-height-at-least="0in"/>
    </style:style>
    <style:style style:name="T8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list-style-name="LFO4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93" style:parent-style-name="內文" style:list-style-name="LFO4" style:family="paragraph">
      <style:paragraph-properties style:line-height-at-least="0in"/>
    </style:style>
    <style:style style:name="T9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10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10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103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10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break-before="page" fo:text-align="start" fo:line-height="0.2777in"/>
    </style:style>
    <style:style style:name="T1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14" style:parent-style-name="本文" style:family="paragraph">
      <style:paragraph-properties fo:margin-left="0.6673in" fo:margin-right="0.025in" fo:text-indent="-0.6673in">
        <style:tab-stops/>
      </style:paragraph-properties>
    </style:style>
    <style:style style:name="T1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line-height="0.3333in" fo:margin-right="0.025in"/>
      <style:text-properties style:font-name="標楷體" fo:font-weight="bold" style:font-weight-asian="bold" fo:font-size="16pt" style:font-size-asian="16pt" style:font-size-complex="16pt"/>
    </style:style>
    <style:style style:name="P118" style:parent-style-name="內文" style:list-style-name="LFO2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19" style:parent-style-name="內文" style:list-style-name="LFO2" style:family="paragraph">
      <style:paragraph-properties fo:text-align="justify" fo:line-height="0.3055in" fo:margin-left="0.7479in" fo:margin-right="0.025in">
        <style:tab-stops>
          <style:tab-stop style:type="left" style:position="0.0125in"/>
        </style:tab-stops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P145" style:parent-style-name="內文" style:list-style-name="LFO2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46" style:parent-style-name="內文" style:list-style-name="LFO2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47" style:parent-style-name="內文" style:list-style-name="LFO2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48" style:parent-style-name="內文" style:list-style-name="LFO2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49" style:parent-style-name="內文" style:list-style-name="LFO2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50" style:parent-style-name="內文" style:list-style-name="LFO2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51" style:parent-style-name="內文" style:list-style-name="LFO2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P158" style:parent-style-name="內文" style:list-style-name="LFO2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line-height="0.3055in" fo:margin-left="0.843in" fo:margin-right="0.02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843in" fo:margin-right="0.02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line-height="0.3333in" fo:margin-left="0.5208in" fo:margin-right="0.025in">
        <style:tab-stops/>
      </style:paragraph-properties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text-align="end" fo:line-height="0.3333in" fo:margin-right="0.025in"/>
      <style:text-properties style:font-name="標楷體" fo:font-size="14pt" style:font-size-asian="14pt" style:font-size-complex="14pt"/>
    </style:style>
    <style:style style:name="P164" style:parent-style-name="內文" style:master-page-name="MP1" style:family="paragraph">
      <style:paragraph-properties fo:break-before="page" fo:text-align="start" fo:margin-right="0.6083in" fo:text-indent="0.459in"/>
      <style:text-properties style:font-name="標楷體" fo:font-weight="bold" style:font-weight-asian="bold" fo:font-size="22pt" style:font-size-asian="22pt" style:font-size-complex="22pt"/>
    </style:style>
    <style:style style:name="P166" style:parent-style-name="內文" style:family="paragraph">
      <style:paragraph-properties fo:text-align="end" fo:line-height="0.3333in"/>
      <style:text-properties style:font-name="標楷體" fo:font-size="16pt" style:font-size-asian="16pt" style:font-size-complex="16pt"/>
    </style:style>
    <style:style style:name="TableColumn168" style:family="table-column">
      <style:table-column-properties style:column-width="1.002in"/>
    </style:style>
    <style:style style:name="TableColumn169" style:family="table-column">
      <style:table-column-properties style:column-width="0.2951in"/>
    </style:style>
    <style:style style:name="TableColumn170" style:family="table-column">
      <style:table-column-properties style:column-width="0.7881in"/>
    </style:style>
    <style:style style:name="TableColumn171" style:family="table-column">
      <style:table-column-properties style:column-width="0.7236in"/>
    </style:style>
    <style:style style:name="TableColumn172" style:family="table-column">
      <style:table-column-properties style:column-width="0.2763in"/>
    </style:style>
    <style:style style:name="TableColumn173" style:family="table-column">
      <style:table-column-properties style:column-width="0.3201in"/>
    </style:style>
    <style:style style:name="TableColumn174" style:family="table-column">
      <style:table-column-properties style:column-width="0.7631in"/>
    </style:style>
    <style:style style:name="TableColumn175" style:family="table-column">
      <style:table-column-properties style:column-width="0.6534in"/>
    </style:style>
    <style:style style:name="TableColumn176" style:family="table-column">
      <style:table-column-properties style:column-width="0.5965in"/>
    </style:style>
    <style:style style:name="TableColumn177" style:family="table-column">
      <style:table-column-properties style:column-width="1.1111in"/>
    </style:style>
    <style:style style:name="Table167" style:family="table">
      <style:table-properties style:width="6.5298in" fo:margin-left="0in" table:align="center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-top="0.0833in ridge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81" style:family="table-cell">
      <style:table-cell-properties fo:border-top="0.0833in ridg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183" style:family="table-cell">
      <style:table-cell-properties fo:border-top="0.0833in ridg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85" style:family="table-cell">
      <style:table-cell-properties fo:border-top="0.0833in ridge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187" style:family="table-row">
      <style:table-row-properties style:min-row-height="0.5in"/>
    </style:style>
    <style:style style:name="TableCell188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fo:font-size="16pt" style:font-size-asian="16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P195" style:parent-style-name="內文" style:family="paragraph">
      <style:paragraph-properties fo:text-align="center"/>
      <style:text-properties style:font-name="標楷體"/>
    </style:style>
    <style:style style:name="TableRow196" style:family="table-row">
      <style:table-row-properties style:min-row-height="0.5in"/>
    </style:style>
    <style:style style:name="TableCell197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205" style:parent-style-name="內文" style:family="paragraph">
      <style:paragraph-properties fo:widows="2" fo:orphans="2"/>
      <style:text-properties style:font-name="標楷體" fo:font-size="16pt" style:font-size-asian="16pt" style:font-size-complex="16pt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fo:font-size="8pt" style:font-size-asian="8pt" style:font-size-complex="8pt"/>
    </style:style>
    <style:style style:name="P211" style:parent-style-name="內文" style:family="paragraph">
      <style:paragraph-properties fo:widows="2" fo:orphans="2"/>
      <style:text-properties style:font-name="標楷體" fo:font-size="16pt" style:font-size-asian="16pt" style:font-size-complex="16pt"/>
    </style:style>
    <style:style style:name="TableRow212" style:family="table-row">
      <style:table-row-properties style:min-row-height="0.5in"/>
    </style:style>
    <style:style style:name="TableCell213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5in"/>
    </style:style>
    <style:style style:name="TableCell225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 fo:margin-left="-0.0006in" fo:text-indent="-0.0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243" style:family="table-row">
      <style:table-row-properties style:min-row-height="0.9243in"/>
    </style:style>
    <style:style style:name="TableCell244" style:family="table-cell">
      <style:table-cell-properties fo:border-top="0.0069in solid #000000" fo:border-left="0.0833in ridge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-top="0.0069in solid #000000" fo:border-left="0.0069in solid #000000" fo:border-bottom="0.0833in groove #000000" fo:border-right="0.0833in groove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fo:font-size="16pt" style:font-size-asian="16pt" style:font-size-complex="16pt"/>
    </style:style>
    <style:style style:name="P248" style:parent-style-name="內文" style:family="paragraph">
      <style:text-properties style:font-name="標楷體" fo:font-size="16pt" style:font-size-asian="16pt" style:font-size-complex="16pt"/>
    </style:style>
    <style:style style:name="P249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TableColumn252" style:family="table-column">
      <style:table-column-properties style:column-width="1.3895in"/>
    </style:style>
    <style:style style:name="TableColumn253" style:family="table-column">
      <style:table-column-properties style:column-width="1.0833in"/>
    </style:style>
    <style:style style:name="TableColumn254" style:family="table-column">
      <style:table-column-properties style:column-width="3.9993in"/>
    </style:style>
    <style:style style:name="Table251" style:family="table">
      <style:table-properties style:width="6.4722in" fo:margin-left="0in" table:align="center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-top="0.0833in ridge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style:line-height-at-least="0in"/>
      <style:text-properties style:font-name="標楷體" fo:font-size="16pt" style:font-size-asian="16pt" style:font-size-complex="16pt"/>
    </style:style>
    <style:style style:name="TableCell258" style:family="table-cell">
      <style:table-cell-properties fo:border-top="0.0833in ridge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標楷體" fo:font-size="16pt" style:font-size-asian="16pt" style:font-size-complex="16pt"/>
    </style:style>
    <style:style style:name="TableRow260" style:family="table-row">
      <style:table-row-properties style:min-row-height="0.5in"/>
    </style:style>
    <style:style style:name="P261" style:parent-style-name="內文" style:family="paragraph">
      <style:paragraph-properties fo:widows="2" fo:orphans="2" style:line-height-at-least="0in"/>
      <style:text-properties style:font-name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265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266" style:parent-style-name="內文" style:list-style-name="LFO1" style:family="paragraph">
      <style:paragraph-properties fo:text-align="justify" style:line-height-at-least="0in" fo:margin-left="0.5812in" fo:text-indent="-0.5812in">
        <style:tab-stops>
          <style:tab-stop style:type="left" style:position="-0.3312in"/>
        </style:tab-stops>
      </style:paragraph-properties>
      <style:text-properties style:font-name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833in ridge #000000" fo:border-bottom="0.0069in solid #000000" fo:border-right="0.0833in groove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833in ridge #000000" fo:border-bottom="0.0833in groove #000000" fo:border-right="0.0833in groove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73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74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75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76" style:parent-style-name="內文" style:family="paragraph">
      <style:paragraph-properties fo:break-before="page" fo:text-align="start" fo:line-height="0.2777in"/>
      <style:text-properties style:font-name="標楷體" fo:font-size="18pt" style:font-size-asian="18pt" style:font-size-complex="18pt"/>
    </style:style>
    <style:style style:name="P277" style:parent-style-name="內文" style:family="paragraph">
      <style:paragraph-properties style:line-height-at-least="0in" fo:margin-right="0.025in"/>
    </style:style>
    <style:style style:name="T2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size="14pt" style:font-size-asian="14pt" style:font-size-complex="14pt"/>
    </style:style>
    <style:style style:name="T2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fo:font-size="14pt" style:font-size-asian="14pt" style:font-size-complex="14pt"/>
    </style:style>
    <style:style style:name="T289" style:parent-style-name="預設段落字型" style:family="text">
      <style:text-properties style:font-name="標楷體" fo:font-size="14pt" style:font-size-asian="14pt" style:font-size-complex="14pt"/>
    </style:style>
    <style:style style:name="T2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size="14pt" style:font-size-asian="14pt" style:font-size-complex="14pt"/>
    </style:style>
    <style:style style:name="T2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29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font-size="14pt" style:font-size-asian="14pt" style:font-size-complex="14pt"/>
    </style:style>
    <style:style style:name="T29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fo:font-size="14pt" style:font-size-asian="14pt" style:font-size-complex="14pt"/>
    </style:style>
    <style:style style:name="T29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size="14pt" style:font-size-asian="14pt" style:font-size-complex="14pt"/>
    </style:style>
    <style:style style:name="T30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14pt" style:font-size-asian="14pt" style:font-size-complex="14pt"/>
    </style:style>
    <style:style style:name="T3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  <style:style style:name="T3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line-height-at-least="0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9" style:family="table-column">
      <style:table-column-properties style:column-width="0.5875in"/>
    </style:style>
    <style:style style:name="TableColumn330" style:family="table-column">
      <style:table-column-properties style:column-width="0.9659in"/>
    </style:style>
    <style:style style:name="TableColumn331" style:family="table-column">
      <style:table-column-properties style:column-width="4.2312in"/>
    </style:style>
    <style:style style:name="TableColumn332" style:family="table-column">
      <style:table-column-properties style:column-width="0.5833in"/>
    </style:style>
    <style:style style:name="Table328" style:family="table">
      <style:table-properties style:width="6.368in" fo:margin-left="0in" table:align="center"/>
    </style:style>
    <style:style style:name="TableRow333" style:family="table-row">
      <style:table-row-properties style:min-row-height="0.4993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 fo:text-indent="-0.0006in"/>
    </style:style>
    <style:style style:name="T338" style:parent-style-name="預設段落字型" style:family="text">
      <style:text-properties style:font-name="標楷體" fo:letter-spacing="0.0972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Row344" style:family="table-row">
      <style:table-row-properties style:min-row-height="0.4993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53" style:family="table-row">
      <style:table-row-properties style:min-row-height="0.4993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62" style:family="table-row">
      <style:table-row-properties style:min-row-height="0.4993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71" style:family="table-row">
      <style:table-row-properties style:min-row-height="0.4993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80" style:family="table-row">
      <style:table-row-properties style:min-row-height="0.4993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89" style:family="table-row">
      <style:table-row-properties style:min-row-height="0.4993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98" style:family="table-row">
      <style:table-row-properties style:min-row-height="0.4993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407" style:family="table-row">
      <style:table-row-properties style:min-row-height="0.4993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416" style:family="table-row">
      <style:table-row-properties style:min-row-height="0.4993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425" style:family="table-row">
      <style:table-row-properties style:min-row-height="0.4993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434" style:family="table-row">
      <style:table-row-properties style:min-row-height="0.4993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443" style:family="table-row">
      <style:table-row-properties style:min-row-height="0.4993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452" style:family="table-row">
      <style:table-row-properties style:min-row-height="0.4993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461" style:family="table-row">
      <style:table-row-properties style:min-row-height="0.4993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470" style:family="table-row">
      <style:table-row-properties style:min-row-height="0.4993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P479" style:parent-style-name="內文" style:family="paragraph">
      <style:paragraph-properties fo:line-height="0.3333in" fo:margin-right="0.025in"/>
      <style:text-properties style:font-name="標楷體" fo:font-size="18pt" style:font-size-asian="18pt" style:font-size-complex="18pt"/>
    </style:style>
    <style:style style:name="P480" style:parent-style-name="內文" style:family="paragraph">
      <style:paragraph-properties fo:text-align="center" fo:line-height="0.3333in" fo:margin-right="0.025in"/>
      <style:text-properties style:font-name="標楷體" fo:font-size="18pt" style:font-size-asian="18pt" style:font-size-complex="18pt"/>
    </style:style>
    <style:style style:name="TableColumn482" style:family="table-column">
      <style:table-column-properties style:column-width="6.7319in"/>
    </style:style>
    <style:style style:name="Table481" style:family="table">
      <style:table-properties style:width="6.7319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TableRow486" style:family="table-row">
      <style:table-row-properties/>
    </style:style>
    <style:style style:name="TableCell4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TableRow489" style:family="table-row">
      <style:table-row-properties/>
    </style:style>
    <style:style style:name="TableCell4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93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9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9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96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9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9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0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0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0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0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0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1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1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1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13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1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516" style:parent-style-name="內文" style:family="paragraph">
      <style:paragraph-properties fo:line-height="0.3333in" fo:margin-right="0.025in"/>
      <style:text-properties style:font-name="標楷體" fo:font-size="18pt" style:font-size-asian="18pt" style:font-size-complex="18pt"/>
    </style:style>
  </office:automatic-styles>
  <office:body>
    <office:text text:use-soft-page-breaks="true">
      <text:p text:style-name="P1"><text:s text:c="130"/>彰化縣永靖國小114學年度上學期</text:p>
      <text:p text:style-name="P3">學生課後社團招生申請</text:p>
      <text:list text:style-name="LFO4" text:continue-numbering="true">
        <text:list-item>
          <text:p text:style-name="P4"><text:span text:style-name="T5">依據</text:span><text:span text:style-name="T6">彰化縣政府</text:span><text:span text:style-name="T7">100</text:span><text:span text:style-name="T8">年</text:span><text:span text:style-name="T9">8</text:span><text:span text:style-name="T10">月</text:span><text:span text:style-name="T11">30</text:span><text:span text:style-name="T12">日，府教學字第</text:span><text:span text:style-name="T13">1000284072</text:span><text:span text:style-name="T14">號函</text:span><text:span text:style-name="T15">規定辦理</text:span><text:span text:style-name="T16">。</text:span></text:p>
        </text:list-item>
      </text:list>
      <text:p text:style-name="P17"><text:s text:c="2"/>申請資料繳交排序如下：</text:p>
      <text:list text:style-name="LFO5" text:continue-numbering="true">
        <text:list-item>
          <text:p text:style-name="P18">課後社團申請表</text:p>
        </text:list-item>
        <text:list-item>
          <text:p text:style-name="P19">指導老師規範同意書<text:s text:c="2"/></text:p>
        </text:list-item>
        <text:list-item>
          <text:p text:style-name="P20"><text:span text:style-name="T21">課程計畫（</text:span><text:span text:style-name="T22">每期提出</text:span><text:span text:style-name="T23">）</text:span></text:p>
        </text:list-item>
        <text:list-item>
          <text:p text:style-name="P24">社團宗旨</text:p>
        </text:list-item>
        <text:list-item>
          <text:p text:style-name="P25"><text:span text:style-name="T26">指導老師</text:span><text:span text:style-name="T27">學經歷</text:span><text:span text:style-name="T28">資格證書或證明</text:span><text:span text:style-name="T29">（</text:span><text:span text:style-name="T30">請準備影本一份留校備查</text:span><text:span text:style-name="T31">）</text:span></text:p>
        </text:list-item>
        <text:list-item>
          <text:p text:style-name="P32">如有簡介宣傳單請附於後以備審查。</text:p>
        </text:list-item>
      </text:list>
      <text:list text:style-name="LFO4" text:continue-numbering="true">
        <text:list-item>
          <text:p text:style-name="P33">注意事項：</text:p>
          <text:list text:continue-numbering="true">
            <text:list-item>
              <text:p text:style-name="P34"><text:span text:style-name="T35">本校課後社團經推行委員會決議</text:span><text:span text:style-name="T36">：每年</text:span><text:span text:style-name="T37">分</text:span><text:span text:style-name="T38">二</text:span><text:span text:style-name="T39">期</text:span><text:span text:style-name="T40">（</text:span><text:span text:style-name="T41">上學</text:span><text:span text:style-name="T42">期、</text:span><text:span text:style-name="T43">下學</text:span><text:span text:style-name="T44">期）辦理招生工作</text:span><text:span text:style-name="T45">，</text:span><text:span text:style-name="T46">寒暑假欲辦理請於公告申請登記期限內先行於本校總務處登記場地，確認場地可使用後，方提出寒暑假社團申請，並依照『永靖國小場地租借辦法』辦理</text:span><text:span text:style-name="T47">。</text:span></text:p>
            </text:list-item>
            <text:list-item>
              <text:p text:style-name="P48"><text:span text:style-name="T49">11</text:span><text:span text:style-name="T50">4</text:span><text:span text:style-name="T51">學年</text:span><text:span text:style-name="T52">上</text:span><text:span text:style-name="T53">學</text:span><text:span text:style-name="T54">期</text:span><text:span text:style-name="T55">開</text:span><text:span text:style-name="T56">課時間在</text:span><text:span text:style-name="T57">（</text:span><text:span text:style-name="T58">114</text:span><text:span text:style-name="T59">年</text:span><text:span text:style-name="T60">9</text:span><text:span text:style-name="T61">月</text:span><text:span text:style-name="T62">15</text:span><text:span text:style-name="T63">日</text:span><text:span text:style-name="T64">至</text:span><text:span text:style-name="T65">11</text:span><text:span text:style-name="T66">5</text:span><text:span text:style-name="T67">年</text:span><text:span text:style-name="T68">1</text:span><text:span text:style-name="T69">月</text:span><text:span text:style-name="T70">9</text:span><text:span text:style-name="T71">日</text:span><text:span text:style-name="T72">）</text:span><text:span text:style-name="T73">請</text:span><text:span text:style-name="T74">安排</text:span><text:span text:style-name="T75">15</text:span><text:span text:style-name="T76">週次</text:span><text:span text:style-name="T77">（平均四週算一個月）</text:span><text:span text:style-name="T78">的課程內容</text:span><text:span text:style-name="T79">。</text:span></text:p>
            </text:list-item>
            <text:list-item>
              <text:p text:style-name="P80">授課教師須與審查資料相符，不接受其他人員代替教授，以維護學生權益。</text:p>
            </text:list-item>
            <text:list-item>
              <text:p text:style-name="P81">授課時，中間若有安排休息時間，務必請授課老師維護學童的安全。</text:p>
            </text:list-item>
            <text:list-item>
              <text:p text:style-name="P82">每期上課計畫內容請於第1次上課時發給參加之學員與家長。</text:p>
            </text:list-item>
            <text:list-item>
              <text:p text:style-name="P83"><text:span text:style-name="T84">任課老師若有收取材料費或協助代購用具，</text:span><text:span text:style-name="T85">敬</text:span><text:span text:style-name="T86">請開立收據給繳費學員家長</text:span><text:span text:style-name="T87">（其餘學生繳交入公庫費用統一由學校</text:span><text:span text:style-name="T88">製</text:span><text:span text:style-name="T89">發</text:span><text:span text:style-name="T90">收據）</text:span><text:span text:style-name="T91">。</text:span></text:p>
            </text:list-item>
            <text:list-item>
              <text:p text:style-name="P92">社團活動期間，學生人數異動，社團老師須主動通知學校管理單位。</text:p>
            </text:list-item>
          </text:list>
        </text:list-item>
        <text:list-item>
          <text:p text:style-name="P93"><text:span text:style-name="T94">有</text:span><text:span text:style-name="T95">意申請之指導老</text:span><text:span text:style-name="T96">師</text:span><text:span text:style-name="T97">請</text:span><text:span text:style-name="T98">於</text:span><text:span text:style-name="T99">8</text:span><text:span text:style-name="T100">月</text:span><text:span text:style-name="T101">2</text:span><text:span text:style-name="T102">9</text:span><text:span text:style-name="T103">日</text:span><text:span text:style-name="T104">前繳交以上相關資料至學務處</text:span><text:span text:style-name="T105">體育組</text:span><text:span text:style-name="T106">、</text:span><text:span text:style-name="T107">訓育組</text:span><text:span text:style-name="T108">，有任何疑問請撥學校電話04-8221812轉8</text:span><text:span text:style-name="T109">32</text:span><text:span text:style-name="T110">、833</text:span><text:span text:style-name="T111">洽詢！</text:span></text:p>
        </text:list-item>
      </text:list>
      <text:soft-page-break/>
      <text:p text:style-name="P112"><text:span text:style-name="T113">彰化縣永靖國小課後社團指導教師規範同意書</text:span></text:p>
      <text:p text:style-name="P114"><text:span text:style-name="T115">主旨：</text:span><text:span text:style-name="T116">為顧及學童在校參與課後活動安全，並配合學校管理原則，特設「指導教師規範同意書」，敬祈配合辦理！</text:span></text:p>
      <text:p text:style-name="P117">同意事項：</text:p>
      <text:list text:style-name="LFO2">
        <text:list-item text:start-value="1">
          <text:p text:style-name="P118">經本校審查通過之課後社團指導老師屬委任承攬非僱傭關係，指導老師之勞健保、勞退金等學校無義務責任。</text:p>
        </text:list-item>
      </text:list>
      <text:list text:style-name="LFO2" text:continue-numbering="true">
        <text:list-item>
          <text:p text:style-name="P119"><text:span text:style-name="T120">指導老師需負責學童安全，</text:span><text:span text:style-name="T121">依上課時間準時到教室，並轉知學生若社團上課教室尚無其他學生，請於各棟大樓一樓穿堂或是顯眼之處等候同學，待三位同學到齊，再一同前往教室。</text:span><text:span text:style-name="T122">上課時切實做好點名紀錄，確實掌握上課人數</text:span><text:span text:style-name="T123">，</text:span><text:span text:style-name="T124">無故未到</text:span><text:span text:style-name="T125">學生請</text:span><text:span text:style-name="T126">記</text:span><text:span text:style-name="T127">錄並連繫家長以確定學生行蹤</text:span><text:span text:style-name="T128">。上課中，嚴禁學生無故離開，並避免讓學生單獨行動</text:span><text:span text:style-name="T129">；</text:span><text:span text:style-name="T130">下課後</text:span><text:span text:style-name="T131">，</text:span><text:span text:style-name="T132">請集</text:span><text:span text:style-name="T133">合</text:span><text:span text:style-name="T134">學生</text:span><text:span text:style-name="T135">集體</text:span><text:span text:style-name="T136">等候家長，勿在學校外逗留，</text:span><text:span text:style-name="T137">若是家長未到校接學生，請主動與家長聯繫，待放學完畢再離校。</text:span><text:span text:style-name="T138">指導老師</text:span><text:span text:style-name="T139">若</text:span><text:span text:style-name="T140">臨時有急事無法陪同等候，請交</text:span><text:span text:style-name="T141">代</text:span><text:span text:style-name="T142">校園</text:span><text:span text:style-name="T143">守</text:span><text:span text:style-name="T144">衛或輪值老師。</text:span></text:p>
        </text:list-item>
      </text:list>
      <text:list text:style-name="LFO2" text:continue-numbering="true">
        <text:list-item>
          <text:p text:style-name="P145">學校嚴禁體罰學生，若有屢次不聽從指導之學生，請通知學務處；本校另派輪值協辦教師一名，以便協助指導老師處理緊急狀況。</text:p>
        </text:list-item>
      </text:list>
      <text:list text:style-name="LFO2" text:continue-numbering="true">
        <text:list-item>
          <text:p text:style-name="P146">借用場所應善盡維護責任，如有毀損，應負賠償之義務。</text:p>
        </text:list-item>
      </text:list>
      <text:list text:style-name="LFO2" text:continue-numbering="true">
        <text:list-item>
          <text:p text:style-name="P147">場所使用完畢後，應切實做好：1.門窗、電源關閉；2.清潔並將垃圾帶走；3.桌椅回復原狀﹝指導老師可組訓學生或安排值日生協助之﹞。</text:p>
        </text:list-item>
      </text:list>
      <text:list text:style-name="LFO2" text:continue-numbering="true">
        <text:list-item>
          <text:p text:style-name="P148">指導老師不得自行招生、收費，一經發現即停止招生申請。</text:p>
        </text:list-item>
      </text:list>
      <text:list text:style-name="LFO2" text:continue-numbering="true">
        <text:list-item>
          <text:p text:style-name="P149">指導老師有配合學校對外參加展演、比賽、社團成果發表及資料彙整之義務。</text:p>
        </text:list-item>
      </text:list>
      <text:list text:style-name="LFO2" text:continue-numbering="true">
        <text:list-item>
          <text:p text:style-name="P150">開班人數限制：每班報名人數未達15人一律不開班（以報名截止日為準），授課老師願調降鐘點費開課者除外。</text:p>
        </text:list-item>
      </text:list>
      <text:list text:style-name="LFO2" text:continue-numbering="true">
        <text:list-item>
          <text:p text:style-name="P151"><text:span text:style-name="T152">鐘點費</text:span><text:span text:style-name="T153">於每期</text:span><text:span text:style-name="T154">第15週次</text:span><text:span text:style-name="T155">授課結束</text:span><text:span text:style-name="T156">後</text:span><text:span text:style-name="T157">，開立支票通知指導老師請領。</text:span></text:p>
        </text:list-item>
      </text:list>
      <text:list text:style-name="LFO2" text:continue-numbering="true">
        <text:list-item>
          <text:p text:style-name="P158">申請開課指導老師需本人親自上課，不能準時來上課時，需事先調課或請代課老師，並向學務處報准。唯代課次數不得逾三次。</text:p>
        </text:list-item>
      </text:list>
      <text:p text:style-name="P159">十一、指導老師若請假，需事前通知參加學員家長，並通知學務處備查！</text:p>
      <text:p text:style-name="P160">十二、若有其他未盡事宜，敬請聯絡學務處承辦人：04-8221812轉833、832<text:s/>學務主任-體育組、訓育組。同意書一式兩份，一份學務處備查，另一份指導老師留存，敬祈妥善保管。<text:s/>此致</text:p>
      <text:p text:style-name="P161">永靖國小<text:s text:c="2"/>學務處<text:s text:c="12"/><text:s text:c="2"/>社團名稱：</text:p>
      <text:p text:style-name="P162"><text:s text:c="22"/><text:s text:c="3"/>指導教師簽章：</text:p>
      <text:p text:style-name="P163">中華民國<text:s text:c="5"/>年<text:s text:c="3"/>月<text:s text:c="3"/>日</text:p>
      <text:soft-page-break/>
      <text:p text:style-name="P164">彰化縣永靖國民小學學生課後社團申請表</text:p>
      <text:p text:style-name="P166">填表日期：<text:s text:c="3"/>年<text:s text:c="4"/>月<text:s text:c="4"/>日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社團名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指導老師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學經歷背景</text:span>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 table:number-rows-spanned="3">
            <text:p text:style-name="P194">請浮貼指導老師</text:p>
            <text:p text:style-name="P195">身分證正反面影本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身分證字號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生日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columns-spanned="2">
            <text:p text:style-name="P208">戶籍地址</text:p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columns-spanned="2">
            <text:p text:style-name="P214">通訊地址</text:p>
          </table: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聯絡電話</text:p>
          </table:table-cell>
          <table:covered-table-cell/>
          <table:table-cell table:style-name="TableCell220" table:number-columns-spanned="8">
            <text:p text:style-name="P221">（O）<text:s text:c="17"/>（H）</text:p>
            <text:p text:style-name="P222"><text:span text:style-name="T223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匯款帳戶</text:p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社團宗旨</text:p>
          </table:table-cell>
          <table:table-cell table:style-name="TableCell232" table:number-columns-spanned="2">
            <text:p text:style-name="P233">□如附件</text:p>
          </table:table-cell>
          <table:covered-table-cell/>
          <table:table-cell table:style-name="TableCell234" table:number-columns-spanned="2">
            <text:p text:style-name="P235"><text:span text:style-name="T236">課程計畫</text:span></text:p>
          </table:table-cell>
          <table:covered-table-cell/>
          <table:table-cell table:style-name="TableCell237" table:number-columns-spanned="2">
            <text:p text:style-name="P238">□如附件</text:p>
          </table:table-cell>
          <table:covered-table-cell/>
          <table:table-cell table:style-name="TableCell239" table:number-columns-spanned="2">
            <text:p text:style-name="P240">指導老師學經歷資格證明</text:p>
          </table:table-cell>
          <table:covered-table-cell/>
          <table:table-cell table:style-name="TableCell241">
            <text:p text:style-name="P242">□如附件</text:p>
          </table:table-cell>
        </table:table-row>
        <table:table-row table:style-name="TableRow243">
          <table:table-cell table:style-name="TableCell244">
            <text:p text:style-name="P245">可配合發展學校特色之活動方式</text:p>
          </table:table-cell>
          <table:table-cell table:style-name="TableCell246" table:number-columns-spanned="9"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經貴校課後社團推行委員會審核通過後，願遵從貴校「學童課後社團活動實施辦法」之各項規定。</text:p>
      <text:p text:style-name="P250"><text:s text:c="18"/><text:s text:c="10"/>指導老師簽名：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審核結果</text:p>
          </table:table-cell>
          <table:table-cell table:style-name="TableCell258" table:number-columns-spanned="2">
            <text:p text:style-name="P259">□通過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□不通過</text:p>
          </table:table-cell>
          <table:table-cell table:style-name="TableCell264">
            <text:list text:style-name="LFO1">
              <text:list-item>
                <text:p text:style-name="P265">社團評鑑不佳<text:s text:c="6"/>□課程計畫不符</text:p>
              </text:list-item>
            </text:list>
            <text:list text:style-name="LFO1" text:continue-numbering="true">
              <text:list-item>
                <text:p text:style-name="P266">指導老師資格不符 <text:s/>□其他（家長反應）</text:p>
              </text:list-item>
            </text:list>
          </table:table-cell>
        </table:table-row>
        <table:table-row table:style-name="TableRow267">
          <table:table-cell table:style-name="TableCell268" table:number-columns-spanned="3">
            <text:p text:style-name="P269">委員會審核意見：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審核委員：1. <text:s/><text:s text:c="6"/><text:s text:c="3"/>2. <text:s text:c="4"/><text:s text:c="5"/><text:s text:c="3"/>3.<text:s/><text:s text:c="5"/><text:s/><text:s text:c="4"/><text:s/></text:p>
            <text:p text:style-name="P273"/>
            <text:p text:style-name="P274">承辦人：<text:s text:c="4"/><text:s text:c="2"/><text:s/><text:s text:c="2"/><text:s text:c="2"/>學務主任：<text:s text:c="3"/><text:s/><text:s text:c="3"/><text:s/><text:s text:c="2"/>校長：</text:p>
            <text:p text:style-name="P275"/>
          </table:table-cell>
          <table:covered-table-cell/>
          <table:covered-table-cell/>
        </table:table-row>
      </table:table>
      <text:soft-page-break/>
      <text:p text:style-name="P276">彰化縣永靖國小『學童課後社團活動』課程表</text:p>
      <text:p text:style-name="P277"><text:span text:style-name="T278">活動期別：</text:span><text:span text:style-name="T279">11</text:span><text:span text:style-name="T280">4</text:span><text:span text:style-name="T281">學年度</text:span><text:span text:style-name="T282">上</text:span><text:span text:style-name="T283">學期</text:span><text:span text:style-name="T284"><text:s/></text:span><text:span text:style-name="T285"><text:s/>社團名稱：</text:span></text:p>
      <text:p text:style-name="P286"><text:span text:style-name="T287">上課時間</text:span><text:span text:style-name="T288">：</text:span><text:span text:style-name="T289">從</text:span><text:span text:style-name="T290"><text:s text:c="2"/></text:span><text:span text:style-name="T291">月</text:span><text:span text:style-name="T292"><text:s text:c="2"/></text:span><text:span text:style-name="T293">日起至</text:span><text:span text:style-name="T294"><text:s text:c="2"/></text:span><text:span text:style-name="T295">月</text:span><text:span text:style-name="T296"><text:s text:c="3"/></text:span><text:span text:style-name="T297">日止，</text:span><text:span text:style-name="T298">每週</text:span><text:span text:style-name="T299"><text:s text:c="2"/></text:span><text:span text:style-name="T300">上</text:span><text:span text:style-name="T301">午</text:span><text:span text:style-name="T302"><text:s/></text:span><text:span text:style-name="T303"><text:s text:c="2"/></text:span><text:span text:style-name="T304">時</text:span><text:span text:style-name="T305"><text:s/></text:span><text:span text:style-name="T306"><text:s text:c="2"/></text:span><text:span text:style-name="T307">分</text:span></text:p>
      <text:p text:style-name="P308"><text:span text:style-name="T309">至</text:span><text:span text:style-name="T310"><text:s text:c="2"/></text:span><text:span text:style-name="T311">時</text:span><text:span text:style-name="T312"><text:s text:c="3"/></text:span><text:span text:style-name="T313">分止</text:span><text:span text:style-name="T314">。共</text:span><text:span text:style-name="T315"><text:s/></text:span><text:span text:style-name="T316"><text:s text:c="2"/></text:span><text:span text:style-name="T317">次，</text:span><text:span text:style-name="T318"><text:s text:c="3"/></text:span><text:span text:style-name="T319">小時</text:span><text:span text:style-name="T320">。</text:span></text:p>
      <text:p text:style-name="P321"><text:span text:style-name="T322">※</text:span><text:span text:style-name="T323">課後社團開課時間</text:span><text:span text:style-name="T324">：114年9月15日（一）至115年1月</text:span><text:span text:style-name="T325">9</text:span><text:span text:style-name="T326">日（五）止。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週次</text:p>
          </table:table-cell>
          <table:table-cell table:style-name="TableCell336">
            <text:p text:style-name="P337"><text:span text:style-name="T338">日</text:span><text:span text:style-name="T339">期</text:span></text:p>
          </table:table-cell>
          <table:table-cell table:style-name="TableCell340">
            <text:p text:style-name="P341">課程內容進度</text:p>
          </table:table-cell>
          <table:table-cell table:style-name="TableCell342">
            <text:p text:style-name="P343">備註</text:p>
          </table:table-cell>
        </table:table-row>
        <table:table-row table:style-name="TableRow344">
          <table:table-cell table:style-name="TableCell345">
            <text:p text:style-name="P346">一</text:p>
          </table:table-cell>
          <table:table-cell table:style-name="TableCell347">
            <text:p text:style-name="P348">/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二</text:p>
          </table:table-cell>
          <table:table-cell table:style-name="TableCell356">
            <text:p text:style-name="P357">/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三</text:p>
          </table:table-cell>
          <table:table-cell table:style-name="TableCell365">
            <text:p text:style-name="P366">/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四</text:p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五</text:p>
          </table:table-cell>
          <table:table-cell table:style-name="TableCell383">
            <text:p text:style-name="P384">/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六</text:p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七</text:p>
          </table:table-cell>
          <table:table-cell table:style-name="TableCell401">
            <text:p text:style-name="P402">/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八</text:p>
          </table:table-cell>
          <table:table-cell table:style-name="TableCell410">
            <text:p text:style-name="P411">/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九</text:p>
          </table:table-cell>
          <table:table-cell table:style-name="TableCell419">
            <text:p text:style-name="P420">/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十</text:p>
          </table:table-cell>
          <table:table-cell table:style-name="TableCell428">
            <text:p text:style-name="P429">/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十一</text:p>
          </table:table-cell>
          <table:table-cell table:style-name="TableCell437">
            <text:p text:style-name="P438">/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十二</text:p>
          </table:table-cell>
          <table:table-cell table:style-name="TableCell446">
            <text:p text:style-name="P447">/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十三</text:p>
          </table:table-cell>
          <table:table-cell table:style-name="TableCell455">
            <text:p text:style-name="P456">/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十四</text:p>
          </table:table-cell>
          <table:table-cell table:style-name="TableCell464">
            <text:p text:style-name="P465">/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十五</text:p>
          </table:table-cell>
          <table:table-cell table:style-name="TableCell473">
            <text:p text:style-name="P474">/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soft-page-break/>
      <text:p text:style-name="P480">彰化縣永靖國小114學年度課後社團活動宗旨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一、課後社團名稱：</text:p>
          </table:table-cell>
        </table:table-row>
        <table:table-row table:style-name="TableRow486">
          <table:table-cell table:style-name="TableCell487">
            <text:p text:style-name="P488">二、指導老師：</text:p>
          </table:table-cell>
        </table:table-row>
        <table:table-row table:style-name="TableRow489">
          <table:table-cell table:style-name="TableCell490">
            <text:p text:style-name="P491">三、成立宗旨：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114(上)彰化縣永靖鄉永靖國民小學學務處</text:p>
      </style:footer>
    </style:master-page>
    <style:master-page style:name="MP1" style:page-layout-name="PL1">
      <style:footer>
        <text:p text:style-name="頁尾"><draw:frame draw:style-name="F165" text:anchor-type="paragraph" svg:y="0.0006in" draw:z-index="0"><draw:text-box fo:min-height="0in" fo:min-width="0in"><text:p text:style-name="頁尾"><text:span text:style-name="頁碼"><text:page-number text:fixed="false">- 3 -</text:page-number></text:span></text:p></draw:text-box></draw:frame>114(上)彰化縣永靖鄉永靖國民小學學務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前鎮區佛公國小96學年度第2學期</dc:title>
    <dc:subject/>
    <meta:initial-creator>school</meta:initial-creator>
    <dc:creator>User</dc:creator>
    <meta:creation-date>2025-07-30T06:47:00Z</meta:creation-date>
    <dc:date>2025-07-30T06:47:00Z</dc:date>
    <meta:print-date>2024-06-20T05:38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9" meta:character-count="2403" meta:row-count="17" meta:non-whitespace-character-count="2048"/>
  </office:meta>
</office:document-meta>
</file>