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3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4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5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6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7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8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9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1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2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3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4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8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19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20" style:parent-style-name="預設段落字型" style:family="text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T21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text-shadow="0.0145in 0.0145in 0.0416in #000000" fo:color="#000000" fo:font-size="28pt" style:font-size-asian="28pt" style:font-size-complex="28pt"/>
    </style:style>
    <style:style style:name="P23" style:parent-style-name="內文" style:family="paragraph">
      <style:text-properties style:font-name="標楷體" style:font-name-asian="標楷體" fo:text-shadow="0.0145in 0.0145in 0.0416in #000000" fo:color="#000000" fo:font-size="60pt" style:font-size-asian="60pt" style:font-size-complex="60pt"/>
    </style:style>
    <style:style style:name="P24" style:parent-style-name="內文" style:family="paragraph">
      <style:paragraph-properties fo:text-align="center"/>
      <style:text-properties fo:text-shadow="0.0145in 0.0145in 0.0416in #000000" fo:color="#000000" fo:font-size="36pt" style:font-size-asian="36pt" style:font-size-complex="36pt"/>
    </style:style>
    <style:style style:name="P25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26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27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28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華康POP1體W5" style:font-name-asian="華康POP1體W5" fo:text-shadow="0.0145in 0.0145in 0.0416in #000000" fo:color="#FF0000" fo:font-size="72pt" style:font-size-asian="72pt" style:font-size-complex="72pt"/>
    </style:style>
    <style:style style:name="P33" style:parent-style-name="內文" style:family="paragraph">
      <style:paragraph-properties fo:text-align="center"/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34" style:parent-style-name="內文" style:family="paragraph">
      <style:paragraph-properties fo:text-align="center"/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35" style:parent-style-name="內文" style:family="paragraph">
      <style:paragraph-properties fo:text-align="center"/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36" style:parent-style-name="內文" style:family="paragraph">
      <style:paragraph-properties fo:text-align="center"/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37" style:parent-style-name="內文" style:family="paragraph">
      <style:paragraph-properties fo:text-align="center"/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華康隸書體W7" style:font-name-asian="華康隸書體W7" fo:text-shadow="0.0145in 0.0145in 0.0416in #000000" fo:color="#002060" fo:font-size="72pt" style:font-size-asian="72pt" style:font-size-complex="72pt"/>
    </style:style>
    <style:style style:name="P40" style:parent-style-name="內文" style:family="paragraph">
      <style:paragraph-properties fo:text-align="center"/>
      <style:text-properties fo:text-shadow="0.0145in 0.0145in 0.0416in #000000" fo:color="#000000" fo:font-size="36pt" style:font-size-asian="36pt" style:font-size-complex="36pt"/>
    </style:style>
    <style:style style:name="P41" style:parent-style-name="內文" style:family="paragraph">
      <style:paragraph-properties fo:text-align="center"/>
      <style:text-properties fo:text-shadow="0.0145in 0.0145in 0.0416in #000000" fo:color="#000000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5408" draw:id="id0" draw:style-name="a0" draw:name="文字方塊 4" text:anchor-type="paragraph" svg:x="-9.85972in" svg:y="-0.00833in" svg:width="9.40625in" svg:height="11.5in" style:rel-width="scale" style:rel-height="scale"><draw:text-box><text:p text:style-name="P2">一、服裝、環境整齊清潔</text:p><text:p text:style-name="P3">二、吃喝進教室</text:p><text:p text:style-name="P4">三、見師長<text:s/><text:s/>要問好</text:p><text:p text:style-name="P5">四、口說好話</text:p><text:p text:style-name="P6">五、遵守秩序</text:p><text:p text:style-name="P7">六、準時作息</text:p><text:p text:style-name="內文"><text:span text:style-name="T8">七、</text:span><text:span text:style-name="T9">(在教室、樓梯、走廊)</text:span><text:span text:style-name="T10">不跑、</text:span></text:p><text:p text:style-name="內文"><text:span text:style-name="T11"><text:s/></text:span><text:span text:style-name="T12"><text:s text:c="3"/></text:span><text:span text:style-name="T13">不碰</text:span><text:span text:style-name="T14">(</text:span><text:span text:style-name="T15">別人的身體與東西</text:span><text:span text:style-name="T16">)</text:span><text:span text:style-name="T17">、</text:span></text:p><text:p text:style-name="內文"><text:span text:style-name="T18"><text:s/></text:span><text:span text:style-name="T19"><text:s text:c="3"/></text:span><text:span text:style-name="T20">不叫</text:span><text:span text:style-name="T21">(輕聲講話不大叫</text:span><text:span text:style-name="T22">)</text:span></text:p><text:p text:style-name="P23"/><text:p text:style-name="P24"/></draw:text-box><svg:title/><svg:desc/></draw:frame><draw:frame draw:z-index="251663360" draw:id="id1" draw:style-name="a1" draw:name="文字方塊 2" text:anchor-type="paragraph" svg:x="-13.97431in" svg:y="-0.32083in" svg:width="4.0625in" svg:height="10.42708in" style:rel-width="scale" style:rel-height="scale"><draw:text-box><text:p text:style-name="P25">愛整潔</text:p><text:p text:style-name="P26"/><text:p text:style-name="P27">有禮貌</text:p><text:p text:style-name="P28"/><text:p text:style-name="P29">守秩序</text:p><text:p text:style-name="P30"/><text:p text:style-name="P31"><text:span text:style-name="T32">要尊重<text:s/></text:span></text:p></draw:text-box><svg:title/><svg:desc/></draw:frame><draw:frame draw:z-index="251655168" draw:id="id2" draw:style-name="a2" draw:name="文字方塊 1" text:anchor-type="paragraph" svg:x="-15.82847in" svg:y="0.15833in" svg:width="2in" svg:height="10.3125in" style:rel-width="scale" style:rel-height="scale"><draw:text-box><text:p text:style-name="P33">班</text:p><text:p text:style-name="P34">級</text:p><text:p text:style-name="P35">生</text:p><text:p text:style-name="P36">活</text:p><text:p text:style-name="P37">公</text:p><text:p text:style-name="P38"><text:span text:style-name="T39">約</text:span></text:p><text:p text:style-name="P40"/></draw:text-box><svg:title/><svg:desc/></draw:frame><draw:frame draw:z-index="251667456" draw:id="id3" draw:style-name="a3" draw:name="文字方塊 3" text:anchor-type="paragraph" svg:x="-4.09931in" svg:y="1.65833in" svg:width="2in" svg:height="5.51042in" style:rel-width="scale" style:rel-height="scale"><draw:text-box><text:p text:style-name="P4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0.2958in" fo:margin-bottom="0.4909in" fo:margin-right="0.3944in" style:num-format="1" style:writing-mode="tb-rl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2T06:32:00Z</meta:creation-date>
    <dc:date>2024-09-02T06:3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